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cus in de zorg op 14 oktober 2016, De Helpende Hand 9, Amstelveen - Zaaknummer Z-2016/03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ugustus 2016</text:span>
          </text:p>
            <text:p text:style-name="common-al">Circus in de zorg op 14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59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ircus in de zorg op 14 oktober 2016, De Helpende Hand 9, Amstelveen - Zaaknummer Z-2016/037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99</meta:user-defined>
    <meta:user-defined meta:name="OVERHEIDop.GmbID/DC.identifier">gmb-2016-112599</meta:user-defined>
    <meta:user-defined meta:name="OVERHEID.TaxonomieBeleidsagenda/OVERHEID.category">Ruimte en infrastructuur | Organisatie en beleid</meta:user-defined>
    <meta:user-defined meta:name="OVERHEIDop.referentienummer">Z-2016/037739</meta:user-defined>
    <meta:user-defined meta:name="DCTERMS.abstract">Circus in de zorg op 14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