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e Van Der Schueren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16730</text:p>
            <text:p text:style-name="common-al">Omschrijving: Het bouwen van een aanbouw aan de achterzijde van de woning en realiseren van een berging/carport</text:p>
            <text:p text:style-name="common-al">Adres: De Van Der Schuerenweg 6 Doornenburg </text:p>
            <text:p text:style-name="common-al">Activiteiten: Bouwen, Strijd Gebr. gronden/bouww. met RO  </text:p>
            <text:p text:style-name="common-al">Besluit: Verlenen</text:p>
            <text:p text:style-name="common-al">Datum besluit: 9 augustus 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1259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9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9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e Van Der Schueren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596</meta:user-defined>
    <meta:user-defined meta:name="OVERHEIDop.GmbID/DC.identifier">gmb-2016-1125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6BA 6</meta:user-defined>
    <meta:user-defined meta:name="OVERHEIDop.woonplaats">Doornenburg</meta:user-defined>
    <meta:user-defined meta:name="OVERHEIDop.straatnaam">De van der Schuerenweg</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6552 432949</meta:user-defined>
    <meta:user-defined meta:name="OVERHEIDop.versieInformatie"/>
  </office:meta>
</office:document-meta>
</file>