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Sparren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1916</text:p>
            <text:p text:style-name="common-al">Omschrijving: Het uitbereiden van de woning (voorzijde)</text:p>
            <text:p text:style-name="common-al">Adres: Sparrenstraat 19 Huissen</text:p>
            <text:p text:style-name="common-al">Activiteiten:  Bouwen, Strijd Gebr. gronden/bouww. met RO  </text:p>
            <text:p text:style-name="common-al">Besluit: Verlenen</text:p>
            <text:p text:style-name="common-al">Datum besluit: 8 augustus 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1259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9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9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Sparrenstraat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590</meta:user-defined>
    <meta:user-defined meta:name="OVERHEIDop.GmbID/DC.identifier">gmb-2016-1125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JA 21</meta:user-defined>
    <meta:user-defined meta:name="OVERHEIDop.woonplaats">Huissen</meta:user-defined>
    <meta:user-defined meta:name="OVERHEIDop.straatnaam">Sparren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2455 437966</meta:user-defined>
    <meta:user-defined meta:name="OVERHEIDop.versieInformatie"/>
  </office:meta>
</office:document-meta>
</file>