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13 t/m 19, 25 t/m 29: verlengen beslistermijn, tijdelijke ontheff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PLantsoen 13 t/m 19, 25 t/m 29, 6701 AS tijdelijk ontheffing bestemmingsplan voor 10 jaar,  2016W1219, 09-08-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258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8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8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13 t/m 19, 25 t/m 29: verlengen beslistermijn, tijdelijke ontheffing,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83</meta:user-defined>
    <meta:user-defined meta:name="OVERHEIDop.GmbID/DC.identifier">gmb-2016-112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S 13</meta:user-defined>
    <meta:user-defined meta:name="OVERHEIDop.woonplaats">Wageningen</meta:user-defined>
    <meta:user-defined meta:name="OVERHEIDop.straatnaam">Plantsoe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83 442069</meta:user-defined>
    <meta:user-defined meta:name="OVERHEIDop.versieInformatie"/>
  </office:meta>
</office:document-meta>
</file>