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3">
      <text:list-level-style-bullet text:bullet-char="." text:level="1">
        <style:list-level-properties text:min-label-width="10mm"/>
      </text:list-level-style-bullet>
    </text:list-style>
    <text:list-style style:name="id1-3-2-2-2-3-2-3-3-1-3-1">
      <text:list-level-style-bullet text:bullet-char="." text:level="1">
        <style:list-level-properties text:min-label-width="10mm"/>
      </text:list-level-style-bullet>
    </text:list-style>
    <text:list-style style:name="id1-3-2-2-2-3-2-3-3-1-3-2">
      <text:list-level-style-bullet text:bullet-char="." text:level="1">
        <style:list-level-properties text:min-label-width="10mm"/>
      </text:list-level-style-bullet>
    </text:list-style>
    <text:list-style style:name="id1-3-2-2-2-3-2-3-3-1-3-3">
      <text:list-level-style-bullet text:bullet-char="." text:level="1">
        <style:list-level-properties text:min-label-width="10mm"/>
      </text:list-level-style-bullet>
    </text:list-style>
    <text:list-style style:name="id1-3-2-2-2-3-2-3-3-1-3-4">
      <text:list-level-style-bullet text:bullet-char="." text:level="1">
        <style:list-level-properties text:min-label-width="10mm"/>
      </text:list-level-style-bullet>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2-3">
      <text:list-level-style-bullet text:bullet-char="." text:level="1">
        <style:list-level-properties text:min-label-width="10mm"/>
      </text:list-level-style-bullet>
    </text:list-style>
    <text:list-style style:name="id1-3-2-2-2-3-2-3-3-2-3-1">
      <text:list-level-style-bullet text:bullet-char="." text:level="1">
        <style:list-level-properties text:min-label-width="10mm"/>
      </text:list-level-style-bullet>
    </text:list-style>
    <text:list-style style:name="id1-3-2-2-2-3-2-3-3-2-3-2">
      <text:list-level-style-bullet text:bullet-char="." text:level="1">
        <style:list-level-properties text:min-label-width="10mm"/>
      </text:list-level-style-bullet>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Nadere regels ondergrondse infrastructuur Rijssen-Holten 2016</text:p>
      <text:section text:name="regeling_id1-3-2" text:style-name="regeling">
        <text:section text:name="aanhef_id1-3-2-1" text:style-name="aanhef">
          <text:section text:name="preambule_id1-3-2-1-1" text:style-name="preambule">
            <text:p text:style-name="al">Burgemeester en wethouders van Rijssen-Holten;</text:p>
            <text:p text:style-name="al">overwegende, dat de Algemene verordening ondergrondse infrastructuur gemeente Rijssen-Holten 2016 door de raad is vastgesteld;</text:p>
            <text:p text:style-name="al">dat het gewenst is in aanvulling op de genoemde verordening procedurele en uitvoeringsregels vast te stellen voor ondergrondse infrastructuur;</text:p>
            <text:p text:style-name="al">Gelet op artikel 2.3., artikel 2.5. derde lid en artikel 3.7. eerste lid van de Algemene verordening ondergrondse infrastructuur gemeente Rijssen-Holten 2016;</text:p>
            <text:p text:style-name="al"/>
            <text:p text:style-name="al">Besluit:</text:p>
            <text:p text:style-name="al">vast te stellen de Nadere regels ondergrondse infrastructuur gemeente Rijssen-Holten 2016.</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ende bepalingen</text:p>
            <text:section text:name="artikel_id1-3-2-2-1-2" text:style-name="artikel">
              <text:p text:style-name="artikel_kop_titel"><text:span text:style-name="artikel_kop_label"/> <text:span text:style-name="artikel_kop_nr">1.1.</text:span> Begripsbepalingen</text:p>
              <text:p text:style-name="al">De begripsbepalingen van de AVOI zijn op deze nadere regels van toepassing tenzij daarvan uitdrukkelijk wordt afgeweken. In deze nadere regels wordt verstaan onder:</text:p>
              <text:list text:style-name="id1-3-2-2-1-2-3">
                <text:list-item text:style-override="id1-3-2-2-1-2-3-1">
                  <text:number>a.</text:number>
                  <text:p text:style-name="al">bijzondere verharding: waterdoorlatende, waterpasserende, of sierbestrating;</text:p>
                </text:list-item>
                <text:list-item text:style-override="id1-3-2-2-1-2-3-2">
                  <text:number>b.</text:number>
                  <text:p text:style-name="al">dagmaat: de vrije ruimte tussen leidingen;</text:p>
                </text:list-item>
                <text:list-item text:style-override="id1-3-2-2-1-2-3-3">
                  <text:number>c.</text:number>
                  <text:p text:style-name="al">dekking: de afstand van het maaiveld tot de bovenkant van het net;</text:p>
                </text:list-item>
                <text:list-item text:style-override="id1-3-2-2-1-2-3-4">
                  <text:number>d.</text:number>
                  <text:p text:style-name="al">gereedmelding: een melding van de netbeheerder aan het college dat hij zijn werkzaamheden heeft voltooid; </text:p>
                </text:list-item>
                <text:list-item text:style-override="id1-3-2-2-1-2-3-5">
                  <text:number>e.</text:number>
                  <text:p text:style-name="al">gesloten verharding: asfalt, beton, of een open verharding met cementgebonden funderingen;</text:p>
                </text:list-item>
                <text:list-item text:style-override="id1-3-2-2-1-2-3-6">
                  <text:number>f.</text:number>
                  <text:p text:style-name="al">halfverharding: een waterdoorlatende verharding van lichtgebonden materiaal. Halfverharding wordt altijd aangebracht op een waterdoorlatende, ongebonden fundering van menggranulaat;</text:p>
                </text:list-item>
                <text:list-item text:style-override="id1-3-2-2-1-2-3-7">
                  <text:number>g.</text:number>
                  <text:p text:style-name="al">huisaansluiting: één of meer aansluitingen tussen een net en een onroerende zaak als bedoeld in artikel 16, onderdelen a tot en met e, van de Wet waardering onroerende zaken;</text:p>
                </text:list-item>
                <text:list-item text:style-override="id1-3-2-2-1-2-3-8">
                  <text:number>h.</text:number>
                  <text:p text:style-name="al">leidingstrook: strook grond die primair is bestemd voor netten;</text:p>
                </text:list-item>
                <text:list-item text:style-override="id1-3-2-2-1-2-3-9">
                  <text:number>i.</text:number>
                  <text:p text:style-name="al">leidingtracé: afgebakende lijn van een kabel of leiding geprojecteerd in de openbare ruimte;</text:p>
                </text:list-item>
                <text:list-item text:style-override="id1-3-2-2-1-2-3-10">
                  <text:number>j.</text:number>
                  <text:p text:style-name="al">lijnafwatering: lijnvormige goten waarin regenwater wordt afgevoerd, </text:p>
                </text:list-item>
                <text:list-item text:style-override="id1-3-2-2-1-2-3-11">
                  <text:number>k.</text:number>
                  <text:p text:style-name="al">melding: melding als bedoeld in artikel 2.1 tweede lid van de AVOI. Het betreft een melding voor werkzaamheden van niet ingrijpende aard, waarvoor geen instemmingsbesluit of vergunning noodzakelijk is;</text:p>
                </text:list-item>
                <text:list-item text:style-override="id1-3-2-2-1-2-3-12">
                  <text:number>l.</text:number>
                  <text:p text:style-name="al">open verharding: verhardingen van ongebonden elementen (tegels, klinkers en dergelijke);</text:p>
                </text:list-item>
                <text:list-item text:style-override="id1-3-2-2-1-2-3-13">
                  <text:number>m.</text:number>
                  <text:p text:style-name="al">startmelding: een melding van de netbeheerder aan het college dat hij zijn werkzaamheden gaat aanvangen;</text:p>
                </text:list-item>
                <text:list-item text:style-override="id1-3-2-2-1-2-3-14">
                  <text:number>n.</text:number>
                  <text:p text:style-name="al">werkput: een sleuf of lasgat. </text:p>
                </text:list-item>
              </text:list>
            </text:section>
            <text:section text:name="artikel_id1-3-2-2-1-3" text:style-name="artikel">
              <text:p text:style-name="artikel_kop_titel"><text:span text:style-name="artikel_kop_label"/> <text:span text:style-name="artikel_kop_nr">1.2.</text:span> Reikwijdte </text:p>
              <text:p text:style-name="al">Deze nadere regels vormen een uitwerking van artikel 2.1 lid 2, artikel 2.2, artikel 2.3, artikel 2.5, artikel 2.6 lid 6, artikel 3.2, artikel 3.5, artikel 3.7 van de Algemene verordening ondergrondse infrastructuur gemeente Rijssen-Holten 2016.</text:p>
            </text:section>
            <text:section text:name="artikel_id1-3-2-2-1-4" text:style-name="artikel">
              <text:p text:style-name="artikel_kop_titel"><text:span text:style-name="artikel_kop_label"/> <text:span text:style-name="artikel_kop_nr">1.3.</text:span> Afwijking van gestelde normen en voorschriften</text:p>
              <text:p text:style-name="al">Afwijking van gestelde normen en voorschriften is enkel mogelijk na goedkeuring van het college.</text:p>
            </text:section>
            <text:section text:name="artikel_id1-3-2-2-1-5" text:style-name="artikel">
              <text:p text:style-name="artikel_kop_titel"><text:span text:style-name="artikel_kop_label"/> <text:span text:style-name="artikel_kop_nr">1.4.</text:span> Werkzaamheden van niet ingrijpende aard</text:p>
              <text:list text:style-name="id1-3-2-2-1-5-2">
                <text:list-item text:style-override="id1-3-2-2-1-5-2-1">
                  <text:number>1.</text:number>
                  <text:p text:style-name="al">Voor werkzaamheden die dusdanig beperkt zijn dat op grond van artikel 2.1. lid 2 van de AVOI geen vergunning of instemmingsbesluit noodzakelijk is, kan worden volstaan met een melding aan het college. Het betreft de volgende werkzaamheden in of op openbare gronden:</text:p>
                  <text:list text:style-name="id1-3-2-2-1-5-2-1-3">
                    <text:list-item text:style-override="id1-3-2-2-1-5-2-1-3-1">
                      <text:number>a.</text:number>
                      <text:p text:style-name="al">het aanbrengen of verwijderen van kabels of leidingen in reeds aanwezige voorzieningen, zonder dat er een sleuf wordt gegraven; </text:p>
                    </text:list-item>
                    <text:list-item text:style-override="id1-3-2-2-1-5-2-1-3-2">
                      <text:number>b.</text:number>
                      <text:p text:style-name="al">werkzaamheden aan kabels of leidingen over een lengte van minder dan 25 meter, gerekend met een maximale sleufbreedte van 0,60 meter;</text:p>
                    </text:list-item>
                    <text:list-item text:style-override="id1-3-2-2-1-5-2-1-3-3">
                      <text:number>c.</text:number>
                      <text:p text:style-name="al">het maken van huisaansluitingen, waaronder tijdelijke aansluitingen, met een gezamenlijke lengte van minder dan 25 meter.</text:p>
                    </text:list-item>
                  </text:list>
                </text:list-item>
                <text:list-item text:style-override="id1-3-2-2-1-5-2-2">
                  <text:number>2.</text:number>
                  <text:p text:style-name="al">Met een melding voor werkzaamheden van niet ingrijpende aard kan niet worden volstaan:</text:p>
                  <text:list text:style-name="id1-3-2-2-1-5-2-2-3">
                    <text:list-item text:style-override="id1-3-2-2-1-5-2-2-3-1">
                      <text:number>a.</text:number>
                      <text:p text:style-name="al">bij werkzaamheden die langer duren dan een dag;</text:p>
                    </text:list-item>
                    <text:list-item text:style-override="id1-3-2-2-1-5-2-2-3-2">
                      <text:number>b.</text:number>
                      <text:p text:style-name="al">wanneer (water)wegen worden gekruist;</text:p>
                    </text:list-item>
                    <text:list-item text:style-override="id1-3-2-2-1-5-2-2-3-3">
                      <text:number>c.</text:number>
                      <text:p text:style-name="al">bij boringen of persingen.</text:p>
                    </text:list-item>
                  </text:list>
                </text:list-item>
              </text:list>
              <text:p text:style-name="al"/>
            </text:section>
            <text:p text:style-name="hoofdstuk_bottom"/>
          </text:section>
          <text:section text:name="hoofdstuk_id1-3-2-2-2" text:style-name="hoofdstuk">
            <text:p text:style-name="hoofdstuk_kop"><text:span text:style-name="label"/> <text:span text:style-name="nr">2.</text:span> Aanvraag of melding</text:p>
            <text:section text:name="artikel_id1-3-2-2-2-2" text:style-name="artikel">
              <text:p text:style-name="artikel_kop_titel"><text:span text:style-name="artikel_kop_label"/> <text:span text:style-name="artikel_kop_nr">2.1.</text:span> Wijzen van indiening</text:p>
              <text:list text:style-name="id1-3-2-2-2-2-2">
                <text:list-item text:style-override="id1-3-2-2-2-2-2-1">
                  <text:number>1.</text:number>
                  <text:p text:style-name="al">Een aanvraag of melding wordt langs elektronische weg ingediend. </text:p>
                </text:list-item>
                <text:list-item text:style-override="id1-3-2-2-2-2-2-2">
                  <text:number>2.</text:number>
                  <text:p text:style-name="al">Een aanvraag of melding langs elektronische weg wordt ingediend via het door de gemeente gehanteerde meldsysteem. Hierbij worden de te verstrekken gegevens en bescheiden eveneens langs elektronische weg verstrekt. De aanvrager kan de gegevens en bescheiden op schriftelijke wijze verstrekken, voor zover het college daarvoor toestemming heeft gegeven.</text:p>
                </text:list-item>
                <text:list-item text:style-override="id1-3-2-2-2-2-2-3">
                  <text:number>3.</text:number>
                  <text:p text:style-name="al">Indien een aanvraag of melding niet langs elektronische weg wordt ingediend, wordt een aanvraag of melding schriftelijk in enkelvoud ingediend bij het college met inachtneming van artikel 2.2..</text:p>
                </text:list-item>
              </text:list>
              <text:p text:style-name="al"/>
            </text:section>
            <text:section text:name="artikel_id1-3-2-2-2-3" text:style-name="artikel">
              <text:p text:style-name="artikel_kop_titel"><text:span text:style-name="artikel_kop_label"/> <text:span text:style-name="artikel_kop_nr">2.2.</text:span> Gegevensverstrekking bij een aanvraag of melding</text:p>
              <text:list text:style-name="id1-3-2-2-2-3-2">
                <text:list-item text:style-override="id1-3-2-2-2-3-2-1">
                  <text:number>1.</text:number>
                  <text:p text:style-name="al">Een aanvraag of melding bevat in ieder geval de volgende gegevens:</text:p>
                  <text:list text:style-name="id1-3-2-2-2-3-2-1-3">
                    <text:list-item text:style-override="id1-3-2-2-2-3-2-1-3-1">
                      <text:number>a.</text:number>
                      <text:p text:style-name="al">de naam, het adres, de contactgegevens en het factuuradres van de aanvrager of melder;</text:p>
                    </text:list-item>
                    <text:list-item text:style-override="id1-3-2-2-2-3-2-1-3-2">
                      <text:number>b.</text:number>
                      <text:p text:style-name="al">het ACM-registratienummer, wanneer de aanvrager of melder een aanbieder betreft;</text:p>
                    </text:list-item>
                    <text:list-item text:style-override="id1-3-2-2-2-3-2-1-3-3">
                      <text:number>c.</text:number>
                      <text:p text:style-name="al">het adres, de kadastrale aanduiding dan wel de ligging van het project;</text:p>
                    </text:list-item>
                    <text:list-item text:style-override="id1-3-2-2-2-3-2-1-3-4">
                      <text:number>d.</text:number>
                      <text:p text:style-name="al">een omschrijving van de aard en omvang van het project;</text:p>
                    </text:list-item>
                    <text:list-item text:style-override="id1-3-2-2-2-3-2-1-3-5">
                      <text:number>e.</text:number>
                      <text:p text:style-name="al">indien de aanvraag of melding door een gemachtigde wordt ingediend: de naam, het adres en de contactgegevens van degene namens wie de aanvraag of melding wordt ingediend, alsmede een afschrift van de machtiging;</text:p>
                    </text:list-item>
                    <text:list-item text:style-override="id1-3-2-2-2-3-2-1-3-6">
                      <text:number>f.</text:number>
                      <text:p text:style-name="al">indien het project wordt uitgevoerd door een ander dan de aanvrager of melder: de naam, het adres en de contactgegevens van de uitvoerder;</text:p>
                    </text:list-item>
                    <text:list-item text:style-override="id1-3-2-2-2-3-2-1-3-7">
                      <text:number>g.</text:number>
                      <text:p text:style-name="al">indien de werkzaamheden plaatsvinden op een locatie waar reeds kabels of leidingen van andere netbeheerders zijn aangelegd: een of meer verslagen waaruit overeenstemming tussen de aanvrager en de andere netbeheerder(s) blijkt over de voorgenomen werkzaamheden.</text:p>
                    </text:list-item>
                  </text:list>
                </text:list-item>
                <text:list-item text:style-override="id1-3-2-2-2-3-2-2">
                  <text:number>2.</text:number>
                  <text:p text:style-name="al">Degene die een melding voor werkzaamheden van niet ingrijpende aard indient motiveert, zo nodig aan de hand van een tekening, onder welk van de categorieën werkzaamheden als benoemd in artikel 1.4, eerste lid, zijn werkzaamheden vallen.</text:p>
                </text:list-item>
                <text:list-item text:style-override="id1-3-2-2-2-3-2-3">
                  <text:number>3.</text:number>
                  <text:p text:style-name="al">Bij de aanvraag van een instemmingsbesluit of een vergunning worden naast de in het eerste lid genoemde gegevens door de aanvrager in ieder geval de volgende gegevens verstrekt:</text:p>
                  <text:list text:style-name="id1-3-2-2-2-3-2-3-3">
                    <text:list-item text:style-override="id1-3-2-2-2-3-2-3-3-1">
                      <text:number>a.</text:number>
                      <text:p text:style-name="al">voor werkzaamheden in bestaand gebied: één of meer tekeningen van het gewenste tracé, ingetekend op schaal, waarop de positionering van het tracé ten opzichte van de omgeving duidelijk zichtbaar is. Tekeningen moeten voldoen aan de volgende eisen:</text:p>
                      <text:list text:style-name="id1-3-2-2-2-3-2-3-3-1-3">
                        <text:list-item text:style-override="id1-3-2-2-2-3-2-3-3-1-3-1">
                          <text:number>.</text:number>
                          <text:p text:style-name="al">de tekeningen zijn voorzien van een tekeninghoofd met een unieke referentie en voorzien van versiebeheer met datum;</text:p>
                        </text:list-item>
                        <text:list-item text:style-override="id1-3-2-2-2-3-2-3-3-1-3-2">
                          <text:number>.</text:number>
                          <text:p text:style-name="al">de tekeningen zijn voorzien van een noordpijl;</text:p>
                        </text:list-item>
                        <text:list-item text:style-override="id1-3-2-2-2-3-2-3-3-1-3-3">
                          <text:number>.</text:number>
                          <text:p text:style-name="al">de maatvoering van het geplande tracé is eenduidig en volledig aangegeven ten opzichte van vaste punten in de omgeving;</text:p>
                        </text:list-item>
                        <text:list-item text:style-override="id1-3-2-2-2-3-2-3-3-1-3-4">
                          <text:number>.</text:number>
                          <text:p text:style-name="al">het aantal kabels en leidingen is aangegeven inclusief materiaalsoorten en diameters van de leidingen.</text:p>
                        </text:list-item>
                      </text:list>
                    </text:list-item>
                    <text:list-item text:style-override="id1-3-2-2-2-3-2-3-3-2">
                      <text:number>b.</text:number>
                      <text:p text:style-name="al">voor gebieden die in ontwikkeling zijn bevatten de tekeningen daarnaast: </text:p>
                      <text:list text:style-name="id1-3-2-2-2-3-2-3-3-2-3">
                        <text:list-item text:style-override="id1-3-2-2-2-3-2-3-3-2-3-1">
                          <text:number>.</text:number>
                          <text:p text:style-name="al">de begrenzing van het plangebied, inclusief indeling van het te ontwikkelen gebied;</text:p>
                        </text:list-item>
                        <text:list-item text:style-override="id1-3-2-2-2-3-2-3-3-2-3-2">
                          <text:number>.</text:number>
                          <text:p text:style-name="al">maatvoering ten opzichte van toekomstige vaste punten;</text:p>
                        </text:list-item>
                      </text:list>
                    </text:list-item>
                    <text:list-item text:style-override="id1-3-2-2-2-3-2-3-3-3">
                      <text:number>c.</text:number>
                      <text:p text:style-name="al">de door de netbeheerder verkregen gebiedsinformatie naar aanleiding van een oriëntatieverzoek of een graafmelding. Deze informatie mag niet ouder zijn dan twintig dagen gerekend vanaf de datum van ontvangst van de aanvraag.</text:p>
                    </text:list-item>
                  </text:list>
                </text:list-item>
                <text:list-item text:style-override="id1-3-2-2-2-3-2-4">
                  <text:number>4.</text:number>
                  <text:p text:style-name="al">Naar aanleiding van de aanvraag tot het verlenen van een instemmingsbesluit of een vergunning kan door het college een werkplan of een onderdeel daarvan worden verlangd. Wanneer bij de werkzaamheden gebruik wordt gemaakt van een boring of persing is een werkplan verplicht. Het werkplan bestaat uit:</text:p>
                  <text:list text:style-name="id1-3-2-2-2-3-2-4-3">
                    <text:list-item text:style-override="id1-3-2-2-2-3-2-4-3-1">
                      <text:number>a.</text:number>
                      <text:p text:style-name="al">een tekening van de indeling van het werkterrein;</text:p>
                    </text:list-item>
                    <text:list-item text:style-override="id1-3-2-2-2-3-2-4-3-2">
                      <text:number>b.</text:number>
                      <text:p text:style-name="al">een tekening van de plaats van de op te stellen apparatuur en voertuigen;</text:p>
                    </text:list-item>
                    <text:list-item text:style-override="id1-3-2-2-2-3-2-4-3-3">
                      <text:number>c.</text:number>
                      <text:p text:style-name="al">een tekening van de plaats waar de leiding(en) wordt uitgelegd;</text:p>
                    </text:list-item>
                    <text:list-item text:style-override="id1-3-2-2-2-3-2-4-3-4">
                      <text:number>d.</text:number>
                      <text:p text:style-name="al">een beschrijving van de wijze van aan- en afvoer van materiaal;</text:p>
                    </text:list-item>
                    <text:list-item text:style-override="id1-3-2-2-2-3-2-4-3-5">
                      <text:number>e.</text:number>
                      <text:p text:style-name="al">een verkeersplan;</text:p>
                    </text:list-item>
                    <text:list-item text:style-override="id1-3-2-2-2-3-2-4-3-6">
                      <text:number>f.</text:number>
                      <text:p text:style-name="al">een boorplan;</text:p>
                    </text:list-item>
                    <text:list-item text:style-override="id1-3-2-2-2-3-2-4-3-7">
                      <text:number>g.</text:number>
                      <text:p text:style-name="al">een communicatieplan;</text:p>
                    </text:list-item>
                    <text:list-item text:style-override="id1-3-2-2-2-3-2-4-3-8">
                      <text:number>h.</text:number>
                      <text:p text:style-name="al">een bereikbaarheidsplan.</text:p>
                    </text:list-item>
                  </text:list>
                </text:list-item>
              </text:list>
              <text:p text:style-name="al"/>
            </text:section>
            <text:section text:name="artikel_id1-3-2-2-2-4" text:style-name="artikel">
              <text:p text:style-name="artikel_kop_titel"><text:span text:style-name="artikel_kop_label"/> <text:span text:style-name="artikel_kop_nr">2.3.</text:span> Spoedeisende werkzaamheden</text:p>
              <text:list text:style-name="id1-3-2-2-2-4-2">
                <text:list-item text:style-override="id1-3-2-2-2-4-2-1">
                  <text:number>1.</text:number>
                  <text:p text:style-name="al">Bij spoedeisende werkzaamheden als gevolg van een calamiteit die noodzakelijk zijn om persoonlijk letsel of grote schade te voorkomen, of als gevolg van een ernstige belemmering of storing in de dienstverlening als bedoeld in artikel 2.1 lid 4 van de AVOI, zijn de artikelen 2.1 en 2.2 niet van toepassing.</text:p>
                </text:list-item>
                <text:list-item text:style-override="id1-3-2-2-2-4-2-2">
                  <text:number>2.</text:number>
                  <text:p text:style-name="al">Werkzaamheden in verband met calamiteiten of ernstige belemmeringen of storingen waarbij de openbare orde, veiligheid of gezondheid gevaar lopen dienen te allen tijde onverwijld gemeld te worden aan de meldkamer van de brandweer via het landelijk alarmnummer 112.</text:p>
                </text:list-item>
                <text:list-item text:style-override="id1-3-2-2-2-4-2-3">
                  <text:number>3.</text:number>
                  <text:p text:style-name="al">Bij spoedeisende werkzaamheden waarbij de openbare orde, veiligheid of gezondheid geen gevaar lopen wordt hiervan door de aanbieder voorafgaand aan de uit te voeren werkzaamheden melding gedaan bij de gemeentelijk toezichthouder (06-10930237).</text:p>
                </text:list-item>
                <text:list-item text:style-override="id1-3-2-2-2-4-2-4">
                  <text:number>4.</text:number>
                  <text:p text:style-name="al">De netbeheerder die werkzaamheden verricht als bedoeld in voorgaande leden voert deze zoveel mogelijk op zorgvuldige wijze uit, rekening houdend met de urgentie van de werkzaamheden.</text:p>
                </text:list-item>
                <text:list-item text:style-override="id1-3-2-2-2-4-2-5">
                  <text:number>5.</text:number>
                  <text:p text:style-name="al">De netbeheerder die graafwerkzaamheden verricht in verband met voorgaande leden wint, voor zover mogelijk bij de beheerders van netten die zijn gelegen op de locatie waar de werkzaamheden plaatsvinden, informatie in over de precieze ligging van netten op de graaflocatie.</text:p>
                </text:list-item>
                <text:list-item text:style-override="id1-3-2-2-2-4-2-6">
                  <text:number>6.</text:number>
                  <text:p text:style-name="al">Ingeval de openbare orde of gevaar dan wel de vrees voor het ontstaan van gevaar zich verzet tegen de uitvoering van de voorgenomen werkzaamheden kan de burgemeester besluiten dat de werkzaamheden op een ander dan het voorgenomen tijdstip plaatsvinden.</text:p>
                </text:list-item>
                <text:list-item text:style-override="id1-3-2-2-2-4-2-7">
                  <text:number>7.</text:number>
                  <text:p text:style-name="al">Het besluit als bedoeld in het vorige lid wordt onverwijld na het tijdstip van ontvangst van de melding genomen.</text:p>
                </text:list-item>
                <text:list-item text:style-override="id1-3-2-2-2-4-2-8">
                  <text:number>8.</text:number>
                  <text:p text:style-name="al">De kosten die hulpdiensten maken in verband met werkzaamheden op grond van het derde lid, worden verhaald op de netbeheerder.</text:p>
                </text:list-item>
              </text:list>
              <text:p text:style-name="al"/>
            </text:section>
            <text:section text:name="artikel_id1-3-2-2-2-5" text:style-name="artikel">
              <text:p text:style-name="artikel_kop_titel"><text:span text:style-name="artikel_kop_label"/> <text:span text:style-name="artikel_kop_nr">2.4.</text:span> Overdracht van een instemmingsbesluit of vergunning </text:p>
              <text:p text:style-name="al">Indien een instemmingsbesluit of vergunning wordt overgedragen aan een ander dan de aanvrager of de houder, meldt de aanvrager of houder dat ten minste een maand voordien aan het college, onder vermelding van de volgende gegevens:</text:p>
              <text:list text:style-name="id1-3-2-2-2-5-3">
                <text:list-item text:style-override="id1-3-2-2-2-5-3-1">
                  <text:number>a.</text:number>
                  <text:p text:style-name="al">zijn naam en adres en contactgegevens;</text:p>
                </text:list-item>
                <text:list-item text:style-override="id1-3-2-2-2-5-3-2">
                  <text:number>b.</text:number>
                  <text:p text:style-name="al">het nummer van het over te dragen instemmingsbesluit of vergunning;</text:p>
                </text:list-item>
                <text:list-item text:style-override="id1-3-2-2-2-5-3-3">
                  <text:number>c.</text:number>
                  <text:p text:style-name="al">de naam en het adres van degene aan wie het instemmingsbesluit of de vergunning wordt overgedragen;</text:p>
                </text:list-item>
                <text:list-item text:style-override="id1-3-2-2-2-5-3-4">
                  <text:number>d.</text:number>
                  <text:p text:style-name="al">een contactpersoon van degene voor wie het instemmingsbesluit of de vergunning zal gaan gelden;</text:p>
                </text:list-item>
                <text:list-item text:style-override="id1-3-2-2-2-5-3-5">
                  <text:number>e.</text:number>
                  <text:p text:style-name="al">de beoogde datum van overdracht.</text:p>
                </text:list-item>
              </text:list>
              <text:p text:style-name="al"/>
            </text:section>
            <text:section text:name="artikel_id1-3-2-2-2-6" text:style-name="artikel">
              <text:p text:style-name="artikel_kop_titel"><text:span text:style-name="artikel_kop_label"/> <text:span text:style-name="artikel_kop_nr">2.5.</text:span> Veranderingen in eigendom, exploitatie, beheer of gebruik</text:p>
              <text:p text:style-name="al">Bij de schriftelijke kennisgeving als bedoeld in artikel 3.2 lid 1 van de AVOI vermeldt de netbeheerder de volgende gegevens:</text:p>
              <text:list text:style-name="id1-3-2-2-2-6-3">
                <text:list-item text:style-override="id1-3-2-2-2-6-3-1">
                  <text:number>a.</text:number>
                  <text:p text:style-name="al">zijn naam en adres;</text:p>
                </text:list-item>
                <text:list-item text:style-override="id1-3-2-2-2-6-3-2">
                  <text:number>b.</text:number>
                  <text:p text:style-name="al">het adres, de kadastrale aanduiding dan wel de ligging van de kabel(s) of leiding(en) waarop de verandering betrekking heeft;</text:p>
                </text:list-item>
                <text:list-item text:style-override="id1-3-2-2-2-6-3-3">
                  <text:number>c.</text:number>
                  <text:p text:style-name="al">een omschrijving van de verandering in eigendom of exploitatie;</text:p>
                </text:list-item>
                <text:list-item text:style-override="id1-3-2-2-2-6-3-4">
                  <text:number>d.</text:number>
                  <text:p text:style-name="al">wanneer het om een verandering in de eigendom gaat: de naam en het adres van de nieuwe eigenaar.</text:p>
                </text:list-item>
              </text:list>
              <text:p text:style-name="al"/>
            </text:section>
            <text:p text:style-name="hoofdstuk_bottom"/>
          </text:section>
          <text:section text:name="hoofdstuk_id1-3-2-2-3" text:style-name="hoofdstuk">
            <text:p text:style-name="hoofdstuk_kop"><text:span text:style-name="label"/> <text:span text:style-name="nr">3.</text:span> Procedurele voorschriften</text:p>
            <text:section text:name="artikel_id1-3-2-2-3-2" text:style-name="artikel">
              <text:p text:style-name="artikel_kop_titel"><text:span text:style-name="artikel_kop_label"/> <text:span text:style-name="artikel_kop_nr">3.1.</text:span> Vooroverleg</text:p>
              <text:list text:style-name="id1-3-2-2-3-2-2">
                <text:list-item text:style-override="id1-3-2-2-3-2-2-1">
                  <text:number>1.</text:number>
                  <text:p text:style-name="al">De netbeheerder die op eigen initiatief werkzaamheden wil verrichten, kan hierover vooroverleg voeren met het college teneinde een aanvraag voor te bereiden.</text:p>
                </text:list-item>
                <text:list-item text:style-override="id1-3-2-2-3-2-2-2">
                  <text:number>2.</text:number>
                  <text:p text:style-name="al">In de planfase van een door of vanwege de gemeente uit te voeren project, zoals bedoeld in artikel 3.5 lid 2 van de AVOI, initieert het college het vooroverleg.</text:p>
                </text:list-item>
              </text:list>
              <text:p text:style-name="al"/>
            </text:section>
            <text:section text:name="artikel_id1-3-2-2-3-3" text:style-name="artikel">
              <text:p text:style-name="artikel_kop_titel"><text:span text:style-name="artikel_kop_label"/> <text:span text:style-name="artikel_kop_nr">3.2.</text:span> Afstemming en verzoek tot aanpassing</text:p>
              <text:list text:style-name="id1-3-2-2-3-3-2">
                <text:list-item text:style-override="id1-3-2-2-3-3-2-1">
                  <text:number>1.</text:number>
                  <text:p text:style-name="al">In het vooroverleg dat wordt geïnitieerd door of vanwege de gemeente, inventariseert de gemeente gezamenlijk met de netbeheerder de bestaande situatie en oplossingsrichtingen voor eventuele maatregelen.</text:p>
                </text:list-item>
                <text:list-item text:style-override="id1-3-2-2-3-3-2-2">
                  <text:number>2.</text:number>
                  <text:p text:style-name="al">Elk van de partijen draagt er zorg voor dat de ander voorzien is van de meest actuele informatie.</text:p>
                </text:list-item>
                <text:list-item text:style-override="id1-3-2-2-3-3-2-3">
                  <text:number>3.</text:number>
                  <text:p text:style-name="al">Het college zendt, na de netbeheerder gehoord te hebben, een verzoek tot aanpassing aan de netbeheerder indien het maatregelen aan kabels en leidingen noodzakelijk acht. Het college omschrijft in het verzoek het project, de noodzaak van de te nemen maatregel en de grondslag voor het verzoek.</text:p>
                </text:list-item>
              </text:list>
              <text:p text:style-name="al"/>
            </text:section>
            <text:section text:name="artikel_id1-3-2-2-3-4" text:style-name="artikel">
              <text:p text:style-name="artikel_kop_titel"><text:span text:style-name="artikel_kop_label"/> <text:span text:style-name="artikel_kop_nr">3.3.</text:span> Voorbereiding en aanvraag instemmingsbesluit of vergunning</text:p>
              <text:list text:style-name="id1-3-2-2-3-4-2">
                <text:list-item text:style-override="id1-3-2-2-3-4-2-1">
                  <text:number>1.</text:number>
                  <text:p text:style-name="al">De netbeheerder stemt zijn ontwerp af met derde belanghebbenden. De afstemming dient te worden voorgelegd aan het college.</text:p>
                </text:list-item>
                <text:list-item text:style-override="id1-3-2-2-3-4-2-2">
                  <text:number>2.</text:number>
                  <text:p text:style-name="al">De netbeheerder vraagt het instemmingsbesluit of de vergunning aan met inachtneming van de vereisten van hoofdstuk 2.</text:p>
                </text:list-item>
                <text:list-item text:style-override="id1-3-2-2-3-4-2-3">
                  <text:number>3.</text:number>
                  <text:p text:style-name="al">Het college stuurt een ontvangstbevestiging van de aanvraag naar de netbeheerder.</text:p>
                </text:list-item>
                <text:list-item text:style-override="id1-3-2-2-3-4-2-4">
                  <text:number>4.</text:number>
                  <text:p text:style-name="al">Een onvolledige aanvraag wordt niet in behandeling genomen. De netbeheerder wordt hiervan schriftelijk op de hoogte gebracht en krijgt de gelegenheid om de aanvraag binnen twee weken aan te vullen.</text:p>
                </text:list-item>
              </text:list>
              <text:p text:style-name="al"/>
            </text:section>
            <text:section text:name="artikel_id1-3-2-2-3-5" text:style-name="artikel">
              <text:p text:style-name="artikel_kop_titel"><text:span text:style-name="artikel_kop_label"/> <text:span text:style-name="artikel_kop_nr">3.4.</text:span> Het werkplan</text:p>
              <text:list text:style-name="id1-3-2-2-3-5-2">
                <text:list-item text:style-override="id1-3-2-2-3-5-2-1">
                  <text:number>1.</text:number>
                  <text:p text:style-name="al">Afhankelijk van de mogelijke invloed die de werkzaamheden van de netbeheerder hebben op de omgeving, kan door het college een werkplan worden verlangd, waarin de onderwerpen opgesomd in artikel 2.2 lid 4 beschreven dienen te worden.</text:p>
                </text:list-item>
                <text:list-item text:style-override="id1-3-2-2-3-5-2-2">
                  <text:number>2.</text:number>
                  <text:p text:style-name="al">Het werkplan behoort onlosmakelijk bij het instemmingsbesluit of de vergunning.</text:p>
                </text:list-item>
                <text:list-item text:style-override="id1-3-2-2-3-5-2-3">
                  <text:number>3.</text:number>
                  <text:p text:style-name="al">Het werkplan dient te worden goedgekeurd door het college.</text:p>
                </text:list-item>
              </text:list>
              <text:p text:style-name="al"/>
            </text:section>
            <text:section text:name="artikel_id1-3-2-2-3-6" text:style-name="artikel">
              <text:p text:style-name="artikel_kop_titel"><text:span text:style-name="artikel_kop_label"/> <text:span text:style-name="artikel_kop_nr">3.5.</text:span> Voorschouw</text:p>
              <text:list text:style-name="id1-3-2-2-3-6-2">
                <text:list-item text:style-override="id1-3-2-2-3-6-2-1">
                  <text:number>1.</text:number>
                  <text:p text:style-name="al">De netbeheerder kan het college vragen om een voorschouw vast te stellen, waarbij de bestaande toestand van de openbare ruimte door beide partijen gezamenlijk wordt vastgelegd.</text:p>
                </text:list-item>
                <text:list-item text:style-override="id1-3-2-2-3-6-2-2">
                  <text:number>2.</text:number>
                  <text:p text:style-name="al">De bestaande toestand wordt in beginsel door de netbeheerder opgenomen in een rapport, voorzien van omschrijvingen en beeldmateriaal. Het college kan besluiten om de bestaande situatie zelf op te nemen in een rapport.</text:p>
                </text:list-item>
                <text:list-item text:style-override="id1-3-2-2-3-6-2-3">
                  <text:number>3.</text:number>
                  <text:p text:style-name="al">De rapportage als bedoeld in het vorige lid wordt door het college vastgesteld.</text:p>
                </text:list-item>
                <text:list-item text:style-override="id1-3-2-2-3-6-2-4">
                  <text:number>4.</text:number>
                  <text:p text:style-name="al">Indien geen voorschouw heeft plaatsgevonden, wordt schade aan de openbare ruimte geacht te zijn veroorzaakt door de werkzaamheden van de netbeheerder, tenzij deze het tegendeel kan aantonen.</text:p>
                </text:list-item>
              </text:list>
              <text:p text:style-name="al"/>
            </text:section>
            <text:section text:name="artikel_id1-3-2-2-3-7" text:style-name="artikel">
              <text:p text:style-name="artikel_kop_titel"><text:span text:style-name="artikel_kop_label"/> <text:span text:style-name="artikel_kop_nr">3.6.</text:span> Startmelding en inlichten belanghebbenden</text:p>
              <text:list text:style-name="id1-3-2-2-3-7-2">
                <text:list-item text:style-override="id1-3-2-2-3-7-2-1">
                  <text:number>1.</text:number>
                  <text:p text:style-name="al">De netbeheerder doet minimaal vijf werkdagen voorafgaande aan de start van zijn werkzaamheden langs elektronische weg een startmelding via het door de gemeente gehanteerde meldsysteem.</text:p>
                </text:list-item>
                <text:list-item text:style-override="id1-3-2-2-3-7-2-2">
                  <text:number>2.</text:number>
                  <text:p text:style-name="al">De melding voor werkzaamheden van niet ingrijpende aard geldt tevens als startmelding als bedoeld in het eerste lid.</text:p>
                </text:list-item>
                <text:list-item text:style-override="id1-3-2-2-3-7-2-3">
                  <text:number>3.</text:number>
                  <text:p text:style-name="al">Indien de startmelding niet langs elektronische weg wordt ingediend, wordt de startmelding schriftelijk in enkelvoud ingediend bij het college. Een afschrift van de vergunning of het instemmingsbesluit moet bij de startmelding worden bijgevoegd.</text:p>
                </text:list-item>
                <text:list-item text:style-override="id1-3-2-2-3-7-2-4">
                  <text:number>4.</text:number>
                  <text:p text:style-name="al">Minimaal vijf werkdagen voorafgaande aan de start van zijn werkzaamheden informeert de netbeheerder alle belanghebbenden, waarbij de volgende informatie wordt verstrekt:</text:p>
                  <text:list text:style-name="id1-3-2-2-3-7-2-4-3">
                    <text:list-item text:style-override="id1-3-2-2-3-7-2-4-3-1">
                      <text:number>a.</text:number>
                      <text:p text:style-name="al">de contactgegevens van de netbeheerder;</text:p>
                    </text:list-item>
                    <text:list-item text:style-override="id1-3-2-2-3-7-2-4-3-2">
                      <text:number>b.</text:number>
                      <text:p text:style-name="al">de contactgegevens van de uitvoerende partij;</text:p>
                    </text:list-item>
                    <text:list-item text:style-override="id1-3-2-2-3-7-2-4-3-3">
                      <text:number>c.</text:number>
                      <text:p text:style-name="al">de start- en einddatum van de werkzaamheden;</text:p>
                    </text:list-item>
                    <text:list-item text:style-override="id1-3-2-2-3-7-2-4-3-4">
                      <text:number>d.</text:number>
                      <text:p text:style-name="al">een omschrijving van de werkzaamheden;</text:p>
                    </text:list-item>
                    <text:list-item text:style-override="id1-3-2-2-3-7-2-4-3-5">
                      <text:number>e.</text:number>
                      <text:p text:style-name="al">de contactgegevens van de gemeente.</text:p>
                    </text:list-item>
                  </text:list>
                </text:list-item>
                <text:list-item text:style-override="id1-3-2-2-3-7-2-5">
                  <text:number>5.</text:number>
                  <text:p text:style-name="al">Onder contactgegevens als bedoeld in het vorige lid wordt in ieder geval verstaan een e-mailadres en telefoonnummer van degene die verantwoordelijk is voor de uit te voeren werkzaamheden of, waar het betreft de gemeente, is toegewezen als contactpersoon.</text:p>
                </text:list-item>
                <text:list-item text:style-override="id1-3-2-2-3-7-2-6">
                  <text:number>6.</text:number>
                  <text:p text:style-name="al">Een afschrift van de in lid 3 aan belanghebbenden verstrekte informatie dient aan het college te worden gezonden.</text:p>
                </text:list-item>
                <text:list-item text:style-override="id1-3-2-2-3-7-2-7">
                  <text:number>7.</text:number>
                  <text:p text:style-name="al">Indien de netbeheerder schade aan de openbare ruimte binnen zijn werkgebied aantreft, dan dient hij dat voor aanvang van de werkzaamheden aan de toezichthouder te melden. De toezichthouder dient minimaal vier uur de gelegenheid te hebben om de juistheid van de melding te controleren.</text:p>
                </text:list-item>
              </text:list>
              <text:p text:style-name="al"/>
            </text:section>
            <text:section text:name="artikel_id1-3-2-2-3-8" text:style-name="artikel">
              <text:p text:style-name="artikel_kop_titel"><text:span text:style-name="artikel_kop_label"/> <text:span text:style-name="artikel_kop_nr">3.7.</text:span> Uitvoering </text:p>
              <text:list text:style-name="id1-3-2-2-3-8-2">
                <text:list-item text:style-override="id1-3-2-2-3-8-2-1">
                  <text:number>1.</text:number>
                  <text:p text:style-name="al">Tijdens de uitvoering van de werkzaamheden dient een kopie van het instemmingsbesluit of de vergunning met alle bescheiden aanwezig te zijn op het werk.</text:p>
                </text:list-item>
                <text:list-item text:style-override="id1-3-2-2-3-8-2-2">
                  <text:number>2.</text:number>
                  <text:p text:style-name="al">De netbeheerder voert zijn werkzaamheden uit in overeenstemming met het instemmingsbesluit dan wel de vergunning en het eventuele werkplan.</text:p>
                </text:list-item>
                <text:list-item text:style-override="id1-3-2-2-3-8-2-3">
                  <text:number>3.</text:number>
                  <text:p text:style-name="al">De netbeheerder waarborgt de veiligheid op de werklocatie.</text:p>
                </text:list-item>
                <text:list-item text:style-override="id1-3-2-2-3-8-2-4">
                  <text:number>4.</text:number>
                  <text:p text:style-name="al">Ontwerpen, bouwstoffen en uitvoeringsmethoden dienen aantoonbaar te voldoen aan alle geldende wetten, normen en richtlijnen.</text:p>
                </text:list-item>
                <text:list-item text:style-override="id1-3-2-2-3-8-2-5">
                  <text:number>5.</text:number>
                  <text:p text:style-name="al">Tijdens de uitvoering van de werkzaamheden in, op of in de nabijheid van bomen, bermen, gazons of groenvoorzieningen moet gehouden worden aan het gemeentelijk beleid op dit terrein.</text:p>
                </text:list-item>
                <text:list-item text:style-override="id1-3-2-2-3-8-2-6">
                  <text:number>6.</text:number>
                  <text:p text:style-name="al">Naast de voorschriften als bedoeld in het tweede lid dient de uitvoering te geschieden conform de volgende voorschriften:</text:p>
                  <text:list text:style-name="id1-3-2-2-3-8-2-6-3">
                    <text:list-item text:style-override="id1-3-2-2-3-8-2-6-3-1">
                      <text:number>a.</text:number>
                      <text:p text:style-name="al">Richtlijn zorgvuldig graafproces (CROW-publicatie 250);</text:p>
                    </text:list-item>
                    <text:list-item text:style-override="id1-3-2-2-3-8-2-6-3-2">
                      <text:number>b.</text:number>
                      <text:p text:style-name="al">Kabels en leidingen in verontreinigde bodem (CROW-publicatie 307);</text:p>
                    </text:list-item>
                    <text:list-item text:style-override="id1-3-2-2-3-8-2-6-3-3">
                      <text:number>c.</text:number>
                      <text:p text:style-name="al">Kabels en leidingen rond wateren en waterkering (CROW-publicatie 308);</text:p>
                    </text:list-item>
                    <text:list-item text:style-override="id1-3-2-2-3-8-2-6-3-4">
                      <text:number>d.</text:number>
                      <text:p text:style-name="al">Combineren van onder- en bovengrondse infrastructuur met bomen (CROW-publicatie 280);</text:p>
                    </text:list-item>
                    <text:list-item text:style-override="id1-3-2-2-3-8-2-6-3-5">
                      <text:number>e.</text:number>
                      <text:p text:style-name="al">Maatregelen op niet-autosnelwegen (CROW-publicatie 96b);</text:p>
                    </text:list-item>
                    <text:list-item text:style-override="id1-3-2-2-3-8-2-6-3-6">
                      <text:number>f.</text:number>
                      <text:p text:style-name="al">Standaard RAW bepalingen 2015 (CROW publicatie 480).</text:p>
                    </text:list-item>
                  </text:list>
                </text:list-item>
              </text:list>
              <text:p text:style-name="al"/>
            </text:section>
            <text:section text:name="artikel_id1-3-2-2-3-9" text:style-name="artikel">
              <text:p text:style-name="artikel_kop_titel"><text:span text:style-name="artikel_kop_label"/> <text:span text:style-name="artikel_kop_nr">3.8.</text:span> Werktijden</text:p>
              <text:list text:style-name="id1-3-2-2-3-9-2">
                <text:list-item text:style-override="id1-3-2-2-3-9-2-1">
                  <text:number>1.</text:number>
                  <text:p text:style-name="al">Werkzaamheden worden uitgevoerd op werkdagen tussen 07:00 en 17:00 uur.</text:p>
                </text:list-item>
                <text:list-item text:style-override="id1-3-2-2-3-9-2-2">
                  <text:number>2.</text:number>
                  <text:p text:style-name="al">Het college kan afwijkende werktijden voorschrijven in het instemmingsbesluit of de vergunning.</text:p>
                </text:list-item>
              </text:list>
              <text:p text:style-name="al"/>
            </text:section>
            <text:section text:name="artikel_id1-3-2-2-3-10" text:style-name="artikel">
              <text:p text:style-name="artikel_kop_titel"><text:span text:style-name="artikel_kop_label"/> <text:span text:style-name="artikel_kop_nr">3.9.</text:span> Graaf- en breekverbod</text:p>
              <text:list text:style-name="id1-3-2-2-3-10-2">
                <text:list-item text:style-override="id1-3-2-2-3-10-2-1">
                  <text:number>1.</text:number>
                  <text:p text:style-name="al">Het college kan in de volgende situaties een graaf- en breekverbod instellen:</text:p>
                  <text:list text:style-name="id1-3-2-2-3-10-2-1-3">
                    <text:list-item text:style-override="id1-3-2-2-3-10-2-1-3-1">
                      <text:number>a.</text:number>
                      <text:p text:style-name="al">bij extreme weersomstandigheden;</text:p>
                    </text:list-item>
                    <text:list-item text:style-override="id1-3-2-2-3-10-2-1-3-2">
                      <text:number>b.</text:number>
                      <text:p text:style-name="al">bij een gesloten sneeuwdek en vorst;</text:p>
                    </text:list-item>
                    <text:list-item text:style-override="id1-3-2-2-3-10-2-1-3-3">
                      <text:number>c.</text:number>
                      <text:p text:style-name="al">op de locatie waar een evenement plaatsvindt en in de directe omgeving daarvan;</text:p>
                    </text:list-item>
                    <text:list-item text:style-override="id1-3-2-2-3-10-2-1-3-4">
                      <text:number>d.</text:number>
                      <text:p text:style-name="al">indien onvoorziene omstandigheden leiden tot gevaar voor de openbare orde of de veiligheid.</text:p>
                    </text:list-item>
                  </text:list>
                </text:list-item>
                <text:list-item text:style-override="id1-3-2-2-3-10-2-2">
                  <text:number>2.</text:number>
                  <text:p text:style-name="al">Indien een graaf- en breekverbod wordt ingesteld op het moment dat er reeds werkzaamheden worden verricht, dan:</text:p>
                  <text:list text:style-name="id1-3-2-2-3-10-2-2-3">
                    <text:list-item text:style-override="id1-3-2-2-3-10-2-2-3-1">
                      <text:number>a.</text:number>
                      <text:p text:style-name="al">wordt op plaatsen waar de wegverharding is opgebroken tijdelijke bestrating aangebracht en dient losliggend puin en overtollig zand te worden afgevoerd door de netbeheerder;</text:p>
                    </text:list-item>
                    <text:list-item text:style-override="id1-3-2-2-3-10-2-2-3-2">
                      <text:number>b.</text:number>
                      <text:p text:style-name="al">dient opslag van materialen achter deugdelijk afgesloten bouwhekken plaats te vinden door de netbeheerder.</text:p>
                    </text:list-item>
                  </text:list>
                </text:list-item>
                <text:list-item text:style-override="id1-3-2-2-3-10-2-3">
                  <text:number>3.</text:number>
                  <text:p text:style-name="al">Indien zich tijdens een ingesteld graafverbod een calamiteit of ernstige belemmering of storing voordoet in de dienstverlening, als bedoeld in artikel 2.1 lid 4 van de AVOI, dient de procedure van artikel 2.3 te worden gevolgd.</text:p>
                </text:list-item>
              </text:list>
              <text:p text:style-name="al"/>
            </text:section>
            <text:section text:name="artikel_id1-3-2-2-3-11" text:style-name="artikel">
              <text:p text:style-name="artikel_kop_titel"><text:span text:style-name="artikel_kop_label"/> <text:span text:style-name="artikel_kop_nr">3.10.</text:span> Gereedmelding</text:p>
              <text:list text:style-name="id1-3-2-2-3-11-2">
                <text:list-item text:style-override="id1-3-2-2-3-11-2-1">
                  <text:number>1.</text:number>
                  <text:p text:style-name="al">De netbeheerder die zijn fysieke werkzaamheden heeft afgerond doet hiervan binnen vijf werkdagen langs elektronische weg een gereedmelding bij het college via het door de gemeente gehanteerde meldsysteem.</text:p>
                </text:list-item>
                <text:list-item text:style-override="id1-3-2-2-3-11-2-2">
                  <text:number>2.</text:number>
                  <text:p text:style-name="al">Indien de gereedmelding niet langs elektronische weg wordt ingediend, wordt de gereedmelding schriftelijk in enkelvoud ingediend bij het college. Een afschrift van de vergunning of het instemmingsbesluit moet bij de gereedmelding worden bijgevoegd.</text:p>
                </text:list-item>
              </text:list>
              <text:p text:style-name="al"/>
            </text:section>
            <text:section text:name="artikel_id1-3-2-2-3-12" text:style-name="artikel">
              <text:p text:style-name="artikel_kop_titel"><text:span text:style-name="artikel_kop_label"/> <text:span text:style-name="artikel_kop_nr">3.11.</text:span> Opname eindsituatie</text:p>
              <text:list text:style-name="id1-3-2-2-3-12-2">
                <text:list-item text:style-override="id1-3-2-2-3-12-2-1">
                  <text:number>1.</text:number>
                  <text:p text:style-name="al">De eindsituatie kan door de toezichthouder worden opgenomen en vastgelegd in een eindrapport.</text:p>
                </text:list-item>
                <text:list-item text:style-override="id1-3-2-2-3-12-2-2">
                  <text:number>2.</text:number>
                  <text:p text:style-name="al">Ten behoeve van het eindrapport als bedoeld in het eerste lid levert de netbeheerder, indien de werkzaamheden niet conform de voorschriften zijn uitgevoerd, een aangepaste tracétekening aan.</text:p>
                </text:list-item>
                <text:list-item text:style-override="id1-3-2-2-3-12-2-3">
                  <text:number>3.</text:number>
                  <text:p text:style-name="al">Het rapport wordt akkoord bevonden door de toezichthouder als de werkzaamheden zijn uitgevoerd conform de gestelde voorschriften dan wel als de aangepaste tracétekening is geaccordeerd en als er overeenstemming is over het herstel in de oude staat.</text:p>
                </text:list-item>
              </text:list>
              <text:p text:style-name="al"/>
            </text:section>
            <text:p text:style-name="hoofdstuk_bottom"/>
          </text:section>
          <text:section text:name="hoofdstuk_id1-3-2-2-4" text:style-name="hoofdstuk">
            <text:p text:style-name="hoofdstuk_kop"><text:span text:style-name="label"/> <text:span text:style-name="nr">4.</text:span> Technische bepalingen</text:p>
            <text:section text:name="artikel_id1-3-2-2-4-2" text:style-name="artikel">
              <text:p text:style-name="artikel_kop_titel"><text:span text:style-name="artikel_kop_label"/> <text:span text:style-name="artikel_kop_nr">4.1.</text:span> Herkenbaarheid</text:p>
              <text:p text:style-name="al">Zowel bovengrondse als ondergrondse voorzieningen dienen te zijn voorzien van een kenmerk, waarop duidelijk te zien is wie de beheerder van de voorziening is.</text:p>
              <text:p text:style-name="al"/>
            </text:section>
            <text:section text:name="artikel_id1-3-2-2-4-3" text:style-name="artikel">
              <text:p text:style-name="artikel_kop_titel"><text:span text:style-name="artikel_kop_label"/> <text:span text:style-name="artikel_kop_nr">4.2.</text:span> Tracébepaling algemeen</text:p>
              <text:list text:style-name="id1-3-2-2-4-3-2">
                <text:list-item text:style-override="id1-3-2-2-4-3-2-1">
                  <text:number>1.</text:number>
                  <text:p text:style-name="al">In het gehele beheergebied van de gemeente geldt bij plaatsbepaling van kabels en leidingen als uitgangspunt de NEN 7171-1. De netbeheerder stemt zijn werkzaamheden af conform het gestelde in de NPR 7171-2.</text:p>
                </text:list-item>
                <text:list-item text:style-override="id1-3-2-2-4-3-2-2">
                  <text:number>2.</text:number>
                  <text:p text:style-name="al">Bij het bepalen van een tracé dient te allen tijde rekening te worden gehouden met aanwezige objecten zoals langs liggende dan wel kruisende wegen, spoorwegen, waterlopen, voetpaden, kademuren, viaducten, tunnels, naastliggende kabels en leidingen, bomen, gebouwen, en lijnafwatering.</text:p>
                </text:list-item>
              </text:list>
              <text:p text:style-name="al"/>
            </text:section>
            <text:section text:name="artikel_id1-3-2-2-4-4" text:style-name="artikel">
              <text:p text:style-name="artikel_kop_titel"><text:span text:style-name="artikel_kop_label"/> <text:span text:style-name="artikel_kop_nr">4.3.</text:span> Horizontale indeling</text:p>
              <text:p text:style-name="al">Bij de tracébepaling gelden ten aanzien van de horizontale indeling de volgende algemene uitgangspunten:</text:p>
              <text:list text:style-name="id1-3-2-2-4-4-3">
                <text:list-item text:style-override="id1-3-2-2-4-4-3-1">
                  <text:number>a.</text:number>
                  <text:p text:style-name="al">huisaansluitingen en tijdelijke aansluitingen worden zo veel mogelijk haaks op het net aangelegd. </text:p>
                </text:list-item>
                <text:list-item text:style-override="id1-3-2-2-4-4-3-2">
                  <text:number>b.</text:number>
                  <text:p text:style-name="al">bij het indelen van kabels of leidingen in de nabijheid van bomen moet rekening worden gehouden met gemeentelijk beleid op dit terrein.</text:p>
                </text:list-item>
                <text:list-item text:style-override="id1-3-2-2-4-4-3-3">
                  <text:number>c.</text:number>
                  <text:p text:style-name="al">Bij het kruisen van (water)wegen worden kabels of leidingen zo veel mogelijk haaks aangelegd. </text:p>
                </text:list-item>
              </text:list>
              <text:p text:style-name="al"/>
            </text:section>
            <text:section text:name="artikel_id1-3-2-2-4-5" text:style-name="artikel">
              <text:p text:style-name="artikel_kop_titel"><text:span text:style-name="artikel_kop_label"/> <text:span text:style-name="artikel_kop_nr">4.4.</text:span> Verticale indeling</text:p>
              <text:p text:style-name="al">Bij de tracébepaling gelden ten aanzien van de verticale indeling de volgende algemene uitgangspunten:</text:p>
              <text:list text:style-name="id1-3-2-2-4-5-3">
                <text:list-item text:style-override="id1-3-2-2-4-5-3-1">
                  <text:number>a.</text:number>
                  <text:p text:style-name="al">Vrijvervalleidingen hebben voorrang boven overige leidingen. </text:p>
                </text:list-item>
                <text:list-item text:style-override="id1-3-2-2-4-5-3-2">
                  <text:number>b.</text:number>
                  <text:p text:style-name="al">Leidingen worden in principe horizontaal gelegd, behoudens vrijvervalleidingen. </text:p>
                </text:list-item>
                <text:list-item text:style-override="id1-3-2-2-4-5-3-3">
                  <text:number>c.</text:number>
                  <text:p text:style-name="al">Bij kruisingen van leidingen met andere leidingen in open ontgraving bedraagt de tussenruimte (verticale dagmaat) ten minste 0,20 m. </text:p>
                </text:list-item>
                <text:list-item text:style-override="id1-3-2-2-4-5-3-4">
                  <text:number>d.</text:number>
                  <text:p text:style-name="al">Bij sleufloze technieken is de diepteligging afhankelijk van de situatie ter plaatse. De verticale dagmaat ten opzichte van de te kruisen leidingen bedraagt ten minste 0,50 m, waarbij de te boren/persen leiding onder de bestaande leiding(en) dient te worden gevoerd. Genoemde minimale verticale dagmaat dient aantoonbaar te worden gegarandeerd om schade aan de te kruisen leidingen te voorkomen. </text:p>
                </text:list-item>
                <text:list-item text:style-override="id1-3-2-2-4-5-3-5">
                  <text:number>e.</text:number>
                  <text:p text:style-name="al">Watergangen die beheerd worden door de gemeente dienen op ten minste 1,00 m onder de vaste bodem te worden gekruist. Kabels, die een watergang kruisen, dienen te worden ommanteld dan wel op een gelijksoortige wijze van een beschermingsbuis te worden voorzien. </text:p>
                </text:list-item>
              </text:list>
              <text:p text:style-name="al"/>
            </text:section>
            <text:section text:name="artikel_id1-3-2-2-4-6" text:style-name="artikel">
              <text:p text:style-name="artikel_kop_titel"><text:span text:style-name="artikel_kop_label"/> <text:span text:style-name="artikel_kop_nr">4.5.</text:span> Afwijkende voorschriften leidingstroken</text:p>
              <text:p text:style-name="al">Door de gemeente kunnen afwijkende leidingstroken worden vastgesteld, waarin afwijkende voorschriften gelden.</text:p>
              <text:p text:style-name="al"/>
            </text:section>
            <text:section text:name="artikel_id1-3-2-2-4-7" text:style-name="artikel">
              <text:p text:style-name="artikel_kop_titel"><text:span text:style-name="artikel_kop_label"/> <text:span text:style-name="artikel_kop_nr">4.6.</text:span> Bovengrondse voorzieningen</text:p>
              <text:list text:style-name="id1-3-2-2-4-7-2">
                <text:list-item text:style-override="id1-3-2-2-4-7-2-1">
                  <text:number>1.</text:number>
                  <text:p text:style-name="al">De locatie van bovengrondse voorzieningen die verband houden met kabels en leidingen wordt vooraf afgestemd met het college.</text:p>
                </text:list-item>
                <text:list-item text:style-override="id1-3-2-2-4-7-2-2">
                  <text:number>2.</text:number>
                  <text:p text:style-name="al">De netbeheerder is verantwoordelijk voor een goed beheer van de bovengrondse voorzieningen en dient op aanschrijven van het college bij beschadigingen, vervuiling en/of bekladding de bovengrondse voorzieningen binnen de door het college gestelde termijn te herstellen.</text:p>
                </text:list-item>
                <text:list-item text:style-override="id1-3-2-2-4-7-2-3">
                  <text:number>3.</text:number>
                  <text:p text:style-name="al">Bovengrondse voorzieningen dan wel concentraties daarvan, dienen te worden omgeven of begrensd door een 40 cm brede verharding (tegel + band).</text:p>
                </text:list-item>
              </text:list>
              <text:p text:style-name="al"/>
            </text:section>
            <text:section text:name="artikel_id1-3-2-2-4-8" text:style-name="artikel">
              <text:p text:style-name="artikel_kop_titel"><text:span text:style-name="artikel_kop_label"/> <text:span text:style-name="artikel_kop_nr">4.7.</text:span> Handholes</text:p>
              <text:list text:style-name="id1-3-2-2-4-8-2">
                <text:list-item text:style-override="id1-3-2-2-4-8-2-1">
                  <text:number>1.</text:number>
                  <text:p text:style-name="al">De locatie van handholes wordt vooraf afgestemd met het college.</text:p>
                </text:list-item>
                <text:list-item text:style-override="id1-3-2-2-4-8-2-2">
                  <text:number>2.</text:number>
                  <text:p text:style-name="al">Handholes worden niet geplaatst in de rijbaan, niet binnen een afstand van 3 meter vanaf bomen en buiten de kroonprojectie van bomen.</text:p>
                </text:list-item>
                <text:list-item text:style-override="id1-3-2-2-4-8-2-3">
                  <text:number>3.</text:number>
                  <text:p text:style-name="al">Handholes die maximaal 2 x per jaar geopend worden, worden aangebracht met een minimale dekking van 0,40 m onder het maaiveld en afgedekt met straatzand.</text:p>
                </text:list-item>
                <text:list-item text:style-override="id1-3-2-2-4-8-2-4">
                  <text:number>4.</text:number>
                  <text:p text:style-name="al">Handholes die meer dan 2 x per jaar geopend worden, worden voorzien van een geprofileerde putdekselconstructie conform verkeersklasse D400 NEN-EN 124. Na zetting dient de putdekselconstructie op dezelfde hoogte te liggen als het omringend maaiveld en/of (bovenkant) elementenverharding.</text:p>
                </text:list-item>
              </text:list>
              <text:p text:style-name="al"/>
            </text:section>
            <text:section text:name="artikel_id1-3-2-2-4-9" text:style-name="artikel">
              <text:p text:style-name="artikel_kop_titel"><text:span text:style-name="artikel_kop_label"/> <text:span text:style-name="artikel_kop_nr">4.8.</text:span> Uitnemen en terugplaatsen grond</text:p>
              <text:list text:style-name="id1-3-2-2-4-9-2">
                <text:list-item text:style-override="id1-3-2-2-4-9-2-1">
                  <text:number>1.</text:number>
                  <text:p text:style-name="al">De graafwerkzaamheden moeten zo worden uitgevoerd dat beschadiging van in de grond aanwezige kabels en leidingen en overige objecten wordt voorkomen.</text:p>
                </text:list-item>
                <text:list-item text:style-override="id1-3-2-2-4-9-2-2">
                  <text:number>2.</text:number>
                  <text:p text:style-name="al">De uitkomende grond moet zo worden opgeslagen dat bij het later aanvullen van de werkput de oorspronkelijke opbouw van het bodemprofiel zo veel mogelijk wordt hersteld.</text:p>
                </text:list-item>
                <text:list-item text:style-override="id1-3-2-2-4-9-2-3">
                  <text:number>3.</text:number>
                  <text:p text:style-name="al">Bij het terugplaatsen van de grond dient het bodemprofiel zoveel mogelijk te worden hersteld. De werkput hoeft niet verder verdicht te worden dan de naastliggende grond.</text:p>
                </text:list-item>
                <text:list-item text:style-override="id1-3-2-2-4-9-2-4">
                  <text:number>4.</text:number>
                  <text:p text:style-name="al">De grond dient op zodanige wijze te zijn afgewerkt dat er na klink sprake is van een vlakke aansluiting op de ongeroerde grond.</text:p>
                </text:list-item>
                <text:list-item text:style-override="id1-3-2-2-4-9-2-5">
                  <text:number>5.</text:number>
                  <text:p text:style-name="al">De verdichting van de ondergrond wordt bij wateroverlast in een later stadium door de netbeheerder definitief hersteld.</text:p>
                </text:list-item>
                <text:list-item text:style-override="id1-3-2-2-4-9-2-6">
                  <text:number>6.</text:number>
                  <text:p text:style-name="al">Bevroren grond en sneeuw mag niet worden verwerkt in de aanvulling.</text:p>
                </text:list-item>
                <text:list-item text:style-override="id1-3-2-2-4-9-2-7">
                  <text:number>7.</text:number>
                  <text:p text:style-name="al">Materiaal dat vrijkomt en niet kan worden hergebruikt, dient door de netbeheerder voor eigen rekening te worden afgevoerd naar een erkend verwerker.</text:p>
                </text:list-item>
              </text:list>
              <text:p text:style-name="al"/>
            </text:section>
            <text:section text:name="artikel_id1-3-2-2-4-10" text:style-name="artikel">
              <text:p text:style-name="artikel_kop_titel"><text:span text:style-name="artikel_kop_label"/> <text:span text:style-name="artikel_kop_nr">4.9.</text:span> Elementverharding</text:p>
              <text:list text:style-name="id1-3-2-2-4-10-2">
                <text:list-item text:style-override="id1-3-2-2-4-10-2-1">
                  <text:number>1.</text:number>
                  <text:p text:style-name="al">Het opnemen en terugplaatsen van elementverharding dient zorgvuldig plaats te vinden, waarbij schade zo veel mogelijk wordt voorkomen. </text:p>
                </text:list-item>
                <text:list-item text:style-override="id1-3-2-2-4-10-2-2">
                  <text:number>2.</text:number>
                  <text:p text:style-name="al">De uitgenomen elementverharding dient altijd binnen de afzetting te worden opgeslagen.</text:p>
                </text:list-item>
                <text:list-item text:style-override="id1-3-2-2-4-10-2-3">
                  <text:number>3.</text:number>
                  <text:p text:style-name="al">Herstel dient van dezelfde kwaliteit te zijn als de kwaliteit van de verharding voordat er gegraven werd.</text:p>
                </text:list-item>
                <text:list-item text:style-override="id1-3-2-2-4-10-2-4">
                  <text:number>4.</text:number>
                  <text:p text:style-name="al">In die gevallen dat het niet mogelijk dan wel wenselijk is om het herstel van de elementverharding in dezelfde kwaliteit uit te voeren als de kwaliteit van de verharding voordat er gegraven werd, dan dient de uitvoering en de daarbij behorende kostenverdeling van het herstel voorafgaande aan de werkzaamheden in overleg met het college te zijn overeengekomen. </text:p>
                </text:list-item>
              </text:list>
              <text:p text:style-name="al"/>
            </text:section>
            <text:section text:name="artikel_id1-3-2-2-4-11" text:style-name="artikel">
              <text:p text:style-name="artikel_kop_titel"><text:span text:style-name="artikel_kop_label"/> <text:span text:style-name="artikel_kop_nr">4.10.</text:span> Gesloten verharding</text:p>
              <text:list text:style-name="id1-3-2-2-4-11-2">
                <text:list-item text:style-override="id1-3-2-2-4-11-2-1">
                  <text:number>1.</text:number>
                  <text:p text:style-name="al">Werkzaamheden aan kabels en leidingen onder gesloten verharding worden uitgevoerd met behulp van een sleufloze techniek. </text:p>
                </text:list-item>
                <text:list-item text:style-override="id1-3-2-2-4-11-2-2">
                  <text:number>2.</text:number>
                  <text:p text:style-name="al">Bij gebruik van een mantelbuis moet de mantelbuis minimaal 0,50 m buiten de fundering van de gesloten verharding uitsteken. De ruimten tussen de mantelbuis en kabel of leiding moeten aan de uiteinden volledig worden afgedicht conform de daarvoor geldende normen.</text:p>
                </text:list-item>
                <text:list-item text:style-override="id1-3-2-2-4-11-2-3">
                  <text:number>3.</text:number>
                  <text:p text:style-name="al">Wanneer een sleufloze techniek niet mogelijk is, kan het college besluiten dat de gesloten verharding gedeeltelijk verwijderd mag worden.</text:p>
                </text:list-item>
                <text:list-item text:style-override="id1-3-2-2-4-11-2-4">
                  <text:number>4.</text:number>
                  <text:p text:style-name="al">Bij ingraving wordt, na verdichting van de sleuf en herstel van de funderingslaag de sleuf tijdelijk dicht geblokt met standaard betonstenen. De betonstenen dienen te worden gelegd met de vlakke kant boven. Er mogen alleen hele betonstenen verwerkt worden. De bovenzijde van de stenen dient gelijk te zijn met de omliggende verharding.</text:p>
                </text:list-item>
              </text:list>
              <text:p text:style-name="al"/>
            </text:section>
            <text:section text:name="artikel_id1-3-2-2-4-12" text:style-name="artikel">
              <text:p text:style-name="artikel_kop_titel"><text:span text:style-name="artikel_kop_label"/> <text:span text:style-name="artikel_kop_nr">4.11.</text:span> Bijzondere verharding</text:p>
              <text:list text:style-name="id1-3-2-2-4-12-2">
                <text:list-item text:style-override="id1-3-2-2-4-12-2-1">
                  <text:number>1.</text:number>
                  <text:p text:style-name="al">Als uitgangspunt geldt dat leidingen niet worden gelegd onder bijzondere verharding.</text:p>
                </text:list-item>
                <text:list-item text:style-override="id1-3-2-2-4-12-2-2">
                  <text:number>2.</text:number>
                  <text:p text:style-name="al">In die gevallen dat aanleg onder bijzondere verharding onvermijdelijk is, dient aanleg plaats te vinden in overleg met het college.</text:p>
                </text:list-item>
              </text:list>
              <text:p text:style-name="al"/>
            </text:section>
            <text:section text:name="artikel_id1-3-2-2-4-13" text:style-name="artikel">
              <text:p text:style-name="artikel_kop_titel"><text:span text:style-name="artikel_kop_label"/> <text:span text:style-name="artikel_kop_nr">4.12.</text:span> Lijnafwatering</text:p>
              <text:list text:style-name="id1-3-2-2-4-13-2">
                <text:list-item text:style-override="id1-3-2-2-4-13-2-1">
                  <text:number>1.</text:number>
                  <text:p text:style-name="al">Als uitgangspunt geldt dat leidingen niet worden gelegd binnen 1,00 m afstand van lijnafwatering.</text:p>
                </text:list-item>
                <text:list-item text:style-override="id1-3-2-2-4-13-2-2">
                  <text:number>2.</text:number>
                  <text:p text:style-name="al">In die gevallen dat aanleg onder of nabij lijnafwatering onvermijdelijk is, dient aanleg plaats te vinden in overleg met het college.</text:p>
                </text:list-item>
              </text:list>
              <text:p text:style-name="al"/>
            </text:section>
            <text:p text:style-name="hoofdstuk_bottom"/>
          </text:section>
          <text:section text:name="hoofdstuk_id1-3-2-2-5" text:style-name="hoofdstuk">
            <text:p text:style-name="hoofdstuk_kop"><text:span text:style-name="label"/> <text:span text:style-name="nr">5.</text:span> Schaderegeling ingravingen</text:p>
            <text:section text:name="artikel_id1-3-2-2-5-2" text:style-name="artikel">
              <text:p text:style-name="artikel_kop_titel"><text:span text:style-name="artikel_kop_label"/> <text:span text:style-name="artikel_kop_nr">5.1.</text:span> Uitgangspunten</text:p>
              <text:list text:style-name="id1-3-2-2-5-2-2">
                <text:list-item text:style-override="id1-3-2-2-5-2-2-1">
                  <text:number>1.</text:number>
                  <text:p text:style-name="al">Dit hoofdstuk is een nadere uitwerking van artikel 3.7 van de AVOI.</text:p>
                </text:list-item>
                <text:list-item text:style-override="id1-3-2-2-5-2-2-2">
                  <text:number>2.</text:number>
                  <text:p text:style-name="al">De kosten voor herstel, beheer, onderhoud en degeneratie van de openbare ruimte die het rechtstreekse gevolg zijn van de uitgevoerde werkzaamheden door of namens een netbeheerder worden in rekening gebracht bij de netbeheerder. </text:p>
                </text:list-item>
              </text:list>
              <text:p text:style-name="al"/>
            </text:section>
            <text:section text:name="artikel_id1-3-2-2-5-3" text:style-name="artikel">
              <text:p text:style-name="artikel_kop_titel"><text:span text:style-name="artikel_kop_label"/> <text:span text:style-name="artikel_kop_nr">5.2.</text:span> Uitvoering herstel en onderhoud</text:p>
              <text:list text:style-name="id1-3-2-2-5-3-2">
                <text:list-item text:style-override="id1-3-2-2-5-3-2-1">
                  <text:number>1.</text:number>
                  <text:p text:style-name="al">Het herstel van elementverhardingen wordt uitgevoerd door de netbeheerder. Het onderhoud van elementverhardingen wordt uitgevoerd door de gemeente.</text:p>
                </text:list-item>
                <text:list-item text:style-override="id1-3-2-2-5-3-2-2">
                  <text:number>2.</text:number>
                  <text:p text:style-name="al">Het tijdelijk herstel van gesloten verhardingen wordt uitgevoerd door de netbeheerder door middel van het dichtblokken van de sleuf. Het definitieve herstel en onderhoud van gesloten verhardingen wordt uitgevoerd door de gemeente. Tot het moment dat de gesloten verhardingen definitief zijn hersteld wordt het onderhoud uitgevoerd door de netbeheerder. </text:p>
                </text:list-item>
                <text:list-item text:style-override="id1-3-2-2-5-3-2-3">
                  <text:number>3.</text:number>
                  <text:p text:style-name="al">Het tijdelijk herstel van bijzondere verhardingen/halfverharding wordt uitgevoerd door de netbeheerder. Het definitieve herstel en onderhoud van bijzondere verhardingen wordt uitgevoerd door de gemeente. Tot het moment dat de bijzondere verhardingen definitief zijn hersteld wordt het onderhoud uitgevoerd door de netbeheerder.</text:p>
                </text:list-item>
                <text:list-item text:style-override="id1-3-2-2-5-3-2-4">
                  <text:number>4.</text:number>
                  <text:p text:style-name="al">Het herstel van bermen en gazons (inclusief inzaaien) wordt uitgevoerd door de gemeente.</text:p>
                </text:list-item>
                <text:list-item text:style-override="id1-3-2-2-5-3-2-5">
                  <text:number>5.</text:number>
                  <text:p text:style-name="al">Het herstel en onderhoud van groenvoorzieningen wordt uitgevoerd door de gemeente.</text:p>
                </text:list-item>
              </text:list>
              <text:p text:style-name="al"/>
            </text:section>
            <text:section text:name="artikel_id1-3-2-2-5-4" text:style-name="artikel">
              <text:p text:style-name="artikel_kop_titel"><text:span text:style-name="artikel_kop_label"/> <text:span text:style-name="artikel_kop_nr">5.3.</text:span> Tarieven</text:p>
              <text:list text:style-name="id1-3-2-2-5-4-2">
                <text:list-item text:style-override="id1-3-2-2-5-4-2-1">
                  <text:number>1.</text:number>
                  <text:p text:style-name="al">Voor elementverhardingen en bermen hanteert de gemeente voor alle netbeheerders de “Richtlijn tarieven (graaf-) werkzaamheden” van de VNG, die jaarlijks wordt geïndexeerd. Voor de verrekening wordt er gerekend met de werkelijke sleufbreedte, met een minimale sleufbreedte van 0,30 m.</text:p>
                </text:list-item>
                <text:list-item text:style-override="id1-3-2-2-5-4-2-2">
                  <text:number>2.</text:number>
                  <text:p text:style-name="al">De kosten voor het herstel van gesloten verharding en bijzondere verharding worden per geval door de gemeente bepaald en in rekening gebracht.</text:p>
                </text:list-item>
                <text:list-item text:style-override="id1-3-2-2-5-4-2-3">
                  <text:number>3.</text:number>
                  <text:p text:style-name="al">De kosten voor het herstel van groenvoorzieningen worden per geval door de gemeente bepaald en in rekening gebracht.</text:p>
                </text:list-item>
                <text:list-item text:style-override="id1-3-2-2-5-4-2-4">
                  <text:number>4.</text:number>
                  <text:p text:style-name="al">De garantietermijn voor de werkzaamheden ten behoeve van herstel als bedoeld in artikel 5.2 geldt gedurende een periode van twaalf maanden.</text:p>
                </text:list-item>
              </text:list>
              <text:p text:style-name="al"/>
            </text:section>
            <text:section text:name="artikel_id1-3-2-2-5-5" text:style-name="artikel">
              <text:p text:style-name="artikel_kop_titel"><text:span text:style-name="artikel_kop_label"/> <text:span text:style-name="artikel_kop_nr">5.4.</text:span> Herstel overige schade </text:p>
              <text:list text:style-name="id1-3-2-2-5-5-2">
                <text:list-item text:style-override="id1-3-2-2-5-5-2-1">
                  <text:number>1.</text:number>
                  <text:p text:style-name="al">Schade aan gemeentelijke eigendommen (bijvoorbeeld straatmeubilair, openbare verlichting en verkeerslichten) wordt verhaald op de netbeheerder.</text:p>
                </text:list-item>
                <text:list-item text:style-override="id1-3-2-2-5-5-2-2">
                  <text:number>2.</text:number>
                  <text:p text:style-name="al">De schade aan bomen wordt vastgesteld aan de hand van de meest actuele versie van de Richtlijnen van de NVTB en verhaald op de netbeheerder.</text:p>
                </text:list-item>
                <text:list-item text:style-override="id1-3-2-2-5-5-2-3">
                  <text:number>3.</text:number>
                  <text:p text:style-name="al">Indien er, na oplevering en goedkeuring van door de netbeheerder hersteld straatwerk, sprake is van verzakking welke buitenproportioneel is, en daarmee gevaar oplevert voor de weggebruiker, herstelt de vergunninghouder de verharding op eigen kost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15 juli 2016. </text:span></text:p>
            <text:p><text:span text:style-name="functie">Burgemeester en wethouders voornoemd,</text:span></text:p>
            <text:p><text:span text:style-name="functie">de secretaris, de burgemeester,</text:span></text:p>
            <text:p><text:span text:style-name="functie">A.C. van Eck, A.C. Hof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12581</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1</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81</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ondergrondse infrastructuur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5</meta:user-defined>
    <meta:user-defined meta:name="OVERHEIDop.publicationIssue">112581</meta:user-defined>
    <meta:user-defined meta:name="OVERHEIDop.GmbID/DC.identifier">gmb-2016-112581</meta:user-defined>
    <meta:user-defined meta:name="OVERHEID.TaxonomieBeleidsagenda/OVERHEID.category">Ruimte en infrastructuur | Organisatie en beleid</meta:user-defined>
    <meta:user-defined meta:name="OVERHEID.Gemeente/DC.spatial">Rijssen-Holten</meta:user-defined>
    <meta:user-defined meta:name="DC.source">Onbekend;</meta:user-defined>
    <meta:user-defined meta:name="OVERHEIDop.referentienummer">D2016 020 812</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08-16</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op.betreftRegeling">CVDR600169_1</meta:user-defined>
    <meta:user-defined meta:name="OVERHEIDop.versieInformatie"/>
  </office:meta>
</office:document-meta>
</file>