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Oostervelden 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3093</text:p>
            <text:p text:style-name="common-al">Omschrijving: Het vervangen van de zijaanbouw en plaatsen dakkapel op achterdak woonhuis</text:p>
            <text:p text:style-name="common-al">Adres: Oostervelden 8A Bemmel</text:p>
            <text:p text:style-name="common-al">Activiteiten: Bouwen </text:p>
            <text:p text:style-name="common-al">Besluit: Verlenen</text:p>
            <text:p text:style-name="common-al">Datum besluit: 9 augustus 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1257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7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7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Oostervelden 8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578</meta:user-defined>
    <meta:user-defined meta:name="OVERHEIDop.GmbID/DC.identifier">gmb-2016-1125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WV 8a</meta:user-defined>
    <meta:user-defined meta:name="OVERHEIDop.woonplaats">Bemmel</meta:user-defined>
    <meta:user-defined meta:name="OVERHEIDop.straatnaam">Oostervelden</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0569 433968</meta:user-defined>
    <meta:user-defined meta:name="OVERHEIDop.versieInformatie"/>
  </office:meta>
</office:document-meta>
</file>