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romerie 20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achtererf)</text:p>
            <text:p text:style-name="common-al">Datum binnenkomst: 15 juli 2016</text:p>
            <text:p text:style-name="common-al">Ons kenmerk: WB/2016/023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12577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57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57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eromerie 20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577</meta:user-defined>
    <meta:user-defined meta:name="OVERHEIDop.GmbID/DC.identifier">gmb-2016-112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MW 20</meta:user-defined>
    <meta:user-defined meta:name="OVERHEIDop.woonplaats">Wormer</meta:user-defined>
    <meta:user-defined meta:name="OVERHEIDop.straatnaam">Weromerie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4777 502183</meta:user-defined>
    <meta:user-defined meta:name="OVERHEIDop.versieInformatie"/>
  </office:meta>
</office:document-meta>
</file>