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 verleende vergunning, veranderen sporthal door bouw van 2e sporthal, Besluit Maatwerk</text:p>
      <text:section text:name="zakelijke-mededeling_id1-3-2" text:style-name="zakelijke-mededeling">
        <text:section text:name="zakelijke-mededeling-tekst_id1-3-2-1" text:style-name="zakelijke-mededeling-tekst">
          <text:section text:name="tekst_id1-3-2-1-1" text:style-name="tekst">
            <text:p text:style-name="common-al">Bornsesteeg 2:  6708 PE verleende vergunning Besluit Maatwerk, veranderen sporthal, 2015BM023, 11-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257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2: verleende vergunning, veranderen sporthal door bouw van 2e sporthal, Besluit Maat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75</meta:user-defined>
    <meta:user-defined meta:name="OVERHEIDop.GmbID/DC.identifier">gmb-2016-11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E 8</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68 443867</meta:user-defined>
    <meta:user-defined meta:name="OVERHEIDop.versieInformatie"/>
  </office:meta>
</office:document-meta>
</file>