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ortocabines Spuikom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5 portocabines en één opslagcontainer van 5 augustus t/m 21 september 2016 op de locatie Spuikomweg 1 in Vlissingen (11-08-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257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ortocabines Spuikom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574</meta:user-defined>
    <meta:user-defined meta:name="OVERHEIDop.GmbID/DC.identifier">gmb-2016-112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Z 3</meta:user-defined>
    <meta:user-defined meta:name="OVERHEIDop.woonplaats">Vlissingen</meta:user-defined>
    <meta:user-defined meta:name="OVERHEIDop.straatnaam">Spuikom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593 385565</meta:user-defined>
    <meta:user-defined meta:name="OVERHEIDop.versieInformatie"/>
  </office:meta>
</office:document-meta>
</file>