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Karstraat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3280</text:p>
            <text:p text:style-name="common-al">Omschrijving: Wijziging op eerder verleende vergunning en het aanbrengen van een erfafscheiding/uitweg </text:p>
            <text:p text:style-name="common-al">Adres: Karstraat 27 Huissen          </text:p>
            <text:p text:style-name="common-al">Activiteiten: Bouwen, Uitweg </text:p>
            <text:p text:style-name="common-al">Besluit: Verlenen</text:p>
            <text:p text:style-name="common-al">Datum besluit: 9 augustus 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1256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6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6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Karstraat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569</meta:user-defined>
    <meta:user-defined meta:name="OVERHEIDop.GmbID/DC.identifier">gmb-2016-1125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DE 23</meta:user-defined>
    <meta:user-defined meta:name="OVERHEIDop.woonplaats">Huissen</meta:user-defined>
    <meta:user-defined meta:name="OVERHEIDop.straatnaam">Kar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2564 437603</meta:user-defined>
    <meta:user-defined meta:name="OVERHEIDop.versieInformatie"/>
  </office:meta>
</office:document-meta>
</file>