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rstraat 5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824</text:p>
            <text:p text:style-name="common-al">Omschrijving: Het bouwen van de garage </text:p>
            <text:p text:style-name="common-al">Adres: Karstraat 52B Huissen</text:p>
            <text:p text:style-name="common-al">Activiteiten: Bouwen, Strijd Gebr. gronden/bouww. met RO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rstraat 5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64</meta:user-defined>
    <meta:user-defined meta:name="OVERHEIDop.GmbID/DC.identifier">gmb-2016-11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G 77a</meta:user-defined>
    <meta:user-defined meta:name="OVERHEIDop.woonplaats">Huissen</meta:user-defined>
    <meta:user-defined meta:name="OVERHEIDop.straatnaam">Kar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238 436918</meta:user-defined>
    <meta:user-defined meta:name="OVERHEIDop.versieInformatie"/>
  </office:meta>
</office:document-meta>
</file>