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2016-05329, Hersteld Apostolische Zendingkerk van 1 mei 2017 t/m 6 mei 2017, verzonden 8 augustus 2016</text:p>
            <text:p text:style-name="common-al">verzonden 1 augustus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6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60</meta:user-defined>
    <meta:user-defined meta:name="OVERHEIDop.GmbID/DC.identifier">gmb-2016-112560</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