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rimula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18184</text:p>
            <text:p text:style-name="common-al">Omschrijving: Het verbouwen van kantoorpand, extra toegang voorzijde pand en plaatsen reclamebord</text:p>
            <text:p text:style-name="common-al">Adres: Primulalaan 2 Huissen</text:p>
            <text:p text:style-name="common-al">Activiteiten: Bouwen, Uitweg, Reclame </text:p>
            <text:p text:style-name="common-al">Besluit: Verlenen</text:p>
            <text:p text:style-name="common-al">Datum besluit: 2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55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5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5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rimula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56</meta:user-defined>
    <meta:user-defined meta:name="OVERHEIDop.GmbID/DC.identifier">gmb-2016-11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TD 2</meta:user-defined>
    <meta:user-defined meta:name="OVERHEIDop.woonplaats">Huissen</meta:user-defined>
    <meta:user-defined meta:name="OVERHEIDop.straatnaam">Primulalaa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654 436366</meta:user-defined>
    <meta:user-defined meta:name="OVERHEIDop.versieInformatie"/>
  </office:meta>
</office:document-meta>
</file>