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3">
      <text:list-level-style-bullet text:bullet-char="•" text:level="1">
        <style:list-level-properties text:min-label-width="10mm"/>
      </text:list-level-style-bullet>
    </text:list-style>
    <text:list-style style:name="id1-3-2-2-1-2-6-2-3-1-3-1">
      <text:list-level-style-bullet text:bullet-char="•" text:level="1">
        <style:list-level-properties text:min-label-width="10mm"/>
      </text:list-level-style-bullet>
    </text:list-style>
    <text:list-style style:name="id1-3-2-2-1-2-6-2-3-1-3-2">
      <text:list-level-style-bullet text:bullet-char="•" text:level="1">
        <style:list-level-properties text:min-label-width="10mm"/>
      </text:list-level-style-bullet>
    </text:list-style>
    <text:list-style style:name="id1-3-2-2-1-2-6-2-3-1-3-3">
      <text:list-level-style-bullet text:bullet-char="•" text:level="1">
        <style:list-level-properties text:min-label-width="10mm"/>
      </text:list-level-style-bullet>
    </text:list-style>
    <text:list-style style:name="id1-3-2-2-1-2-6-2-3-1-3-4">
      <text:list-level-style-bullet text:bullet-char="•" text:level="1">
        <style:list-level-properties text:min-label-width="10mm"/>
      </text:list-level-style-bullet>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2-3">
      <text:list-level-style-bullet text:bullet-char="•" text:level="1">
        <style:list-level-properties text:min-label-width="10mm"/>
      </text:list-level-style-bullet>
    </text:list-style>
    <text:list-style style:name="id1-3-2-2-1-2-6-2-3-2-3-1">
      <text:list-level-style-bullet text:bullet-char="•" text:level="1">
        <style:list-level-properties text:min-label-width="10mm"/>
      </text:list-level-style-bullet>
    </text:list-style>
    <text:list-style style:name="id1-3-2-2-1-2-6-2-3-2-3-2">
      <text:list-level-style-bullet text:bullet-char="•" text:level="1">
        <style:list-level-properties text:min-label-width="10mm"/>
      </text:list-level-style-bullet>
    </text:list-style>
    <text:list-style style:name="id1-3-2-2-1-2-6-2-3-2-3-3">
      <text:list-level-style-bullet text:bullet-char="•" text:level="1">
        <style:list-level-properties text:min-label-width="10mm"/>
      </text:list-level-style-bullet>
    </text:list-style>
    <text:list-style style:name="id1-3-2-2-1-2-6-2-3-2-3-4">
      <text:list-level-style-bullet text:bullet-char="•" text:level="1">
        <style:list-level-properties text:min-label-width="10mm"/>
      </text:list-level-style-bullet>
    </text:list-style>
    <text:list-style style:name="id1-3-2-2-1-2-6-2-3-2-3-5">
      <text:list-level-style-bullet text:bullet-char="•" text:level="1">
        <style:list-level-properties text:min-label-width="10mm"/>
      </text:list-level-style-bullet>
    </text:list-style>
    <text:list-style style:name="id1-3-2-2-1-2-6-2-3-2-3-6">
      <text:list-level-style-bullet text:bullet-char="•" text:level="1">
        <style:list-level-properties text:min-label-width="10mm"/>
      </text:list-level-style-bullet>
    </text:list-style>
    <text:list-style style:name="id1-3-2-2-1-2-6-2-3-2-3-7">
      <text:list-level-style-bullet text:bullet-char="•" text:level="1">
        <style:list-level-properties text:min-label-width="10mm"/>
      </text:list-level-style-bullet>
    </text:list-style>
    <text:list-style style:name="id1-3-2-2-1-2-6-2-3-2-3-8">
      <text:list-level-style-bullet text:bullet-char="•" text:level="1">
        <style:list-level-properties text:min-label-width="10mm"/>
      </text:list-level-style-bullet>
    </text:list-style>
    <text:list-style style:name="id1-3-2-2-1-2-6-2-3-2-3-9">
      <text:list-level-style-bullet text:bullet-char="•" text:level="1">
        <style:list-level-properties text:min-label-width="10mm"/>
      </text:list-level-style-bullet>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3-3">
      <text:list-level-style-bullet text:bullet-char="•" text:level="1">
        <style:list-level-properties text:min-label-width="10mm"/>
      </text:list-level-style-bullet>
    </text:list-style>
    <text:list-style style:name="id1-3-2-2-1-2-6-2-3-3-3-1">
      <text:list-level-style-bullet text:bullet-char="•" text:level="1">
        <style:list-level-properties text:min-label-width="10mm"/>
      </text:list-level-style-bullet>
    </text:list-style>
    <text:list-style style:name="id1-3-2-2-1-2-6-2-3-3-3-2">
      <text:list-level-style-bullet text:bullet-char="•" text:level="1">
        <style:list-level-properties text:min-label-width="10mm"/>
      </text:list-level-style-bullet>
    </text:list-style>
    <text:list-style style:name="id1-3-2-2-1-2-6-2-3-3-3-3">
      <text:list-level-style-bullet text:bullet-char="•" text:level="1">
        <style:list-level-properties text:min-label-width="10mm"/>
      </text:list-level-style-bullet>
    </text:list-style>
    <text:list-style style:name="id1-3-2-2-1-2-6-2-3-3-3-4">
      <text:list-level-style-bullet text:bullet-char="•" text:level="1">
        <style:list-level-properties text:min-label-width="10mm"/>
      </text:list-level-style-bullet>
    </text:list-style>
    <text:list-style style:name="id1-3-2-2-1-2-6-2-3-3-3-5">
      <text:list-level-style-bullet text:bullet-char="•" text:level="1">
        <style:list-level-properties text:min-label-width="10mm"/>
      </text:list-level-style-bullet>
    </text:list-style>
    <text:list-style style:name="id1-3-2-2-1-2-6-2-3-3-3-6">
      <text:list-level-style-bullet text:bullet-char="•" text:level="1">
        <style:list-level-properties text:min-label-width="10mm"/>
      </text:list-level-style-bullet>
    </text:list-style>
    <text:list-style style:name="id1-3-2-2-1-2-6-2-3-3-3-7">
      <text:list-level-style-bullet text:bullet-char="•" text:level="1">
        <style:list-level-properties text:min-label-width="10mm"/>
      </text:list-level-style-bullet>
    </text:list-style>
    <text:list-style style:name="id1-3-2-2-1-2-6-2-3-3-3-8">
      <text:list-level-style-bullet text:bullet-char="•" text:level="1">
        <style:list-level-properties text:min-label-width="10mm"/>
      </text:list-level-style-bullet>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4-3">
      <text:list-level-style-bullet text:bullet-char="•" text:level="1">
        <style:list-level-properties text:min-label-width="10mm"/>
      </text:list-level-style-bullet>
    </text:list-style>
    <text:list-style style:name="id1-3-2-2-1-2-6-2-3-4-3-1">
      <text:list-level-style-bullet text:bullet-char="•" text:level="1">
        <style:list-level-properties text:min-label-width="10mm"/>
      </text:list-level-style-bullet>
    </text:list-style>
    <text:list-style style:name="id1-3-2-2-1-2-6-2-3-4-3-2">
      <text:list-level-style-bullet text:bullet-char="•" text:level="1">
        <style:list-level-properties text:min-label-width="10mm"/>
      </text:list-level-style-bullet>
    </text:list-style>
    <text:list-style style:name="id1-3-2-2-1-2-6-2-3-4-3-3">
      <text:list-level-style-bullet text:bullet-char="•" text:level="1">
        <style:list-level-properties text:min-label-width="10mm"/>
      </text:list-level-style-bullet>
    </text:list-style>
    <text:list-style style:name="id1-3-2-2-1-2-6-2-3-4-3-4">
      <text:list-level-style-bullet text:bullet-char="•" text:level="1">
        <style:list-level-properties text:min-label-width="10mm"/>
      </text:list-level-style-bullet>
    </text:list-style>
    <text:list-style style:name="id1-3-2-2-1-2-6-2-3-4-3-5">
      <text:list-level-style-bullet text:bullet-char="•" text:level="1">
        <style:list-level-properties text:min-label-width="10mm"/>
      </text:list-level-style-bullet>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3">
      <text:list-level-style-bullet text:bullet-char="•" text:level="1">
        <style:list-level-properties text:min-label-width="10mm"/>
      </text:list-level-style-bullet>
    </text:list-style>
    <text:list-style style:name="id1-3-2-2-1-2-13-3-3-1-3-1">
      <text:list-level-style-bullet text:bullet-char="•" text:level="1">
        <style:list-level-properties text:min-label-width="10mm"/>
      </text:list-level-style-bullet>
    </text:list-style>
    <text:list-style style:name="id1-3-2-2-1-2-13-3-3-1-3-2">
      <text:list-level-style-bullet text:bullet-char="•" text:level="1">
        <style:list-level-properties text:min-label-width="10mm"/>
      </text:list-level-style-bullet>
    </text:list-style>
    <text:list-style style:name="id1-3-2-2-1-2-13-3-3-1-3-3">
      <text:list-level-style-bullet text:bullet-char="•" text:level="1">
        <style:list-level-properties text:min-label-width="10mm"/>
      </text:list-level-style-bullet>
    </text:list-style>
    <text:list-style style:name="id1-3-2-2-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2-3">
      <text:list-level-style-bullet text:bullet-char="•" text:level="1">
        <style:list-level-properties text:min-label-width="10mm"/>
      </text:list-level-style-bullet>
    </text:list-style>
    <text:list-style style:name="id1-3-2-2-1-2-13-3-3-2-3-1">
      <text:list-level-style-bullet text:bullet-char="•" text:level="1">
        <style:list-level-properties text:min-label-width="10mm"/>
      </text:list-level-style-bullet>
    </text:list-style>
    <text:list-style style:name="id1-3-2-2-1-2-13-3-3-2-3-2">
      <text:list-level-style-bullet text:bullet-char="•" text:level="1">
        <style:list-level-properties text:min-label-width="10mm"/>
      </text:list-level-style-bullet>
    </text:list-style>
    <text:list-style style:name="id1-3-2-2-1-2-13-3-3-2-3-3">
      <text:list-level-style-bullet text:bullet-char="•" text:level="1">
        <style:list-level-properties text:min-label-width="10mm"/>
      </text:list-level-style-bullet>
    </text:list-style>
    <text:list-style style:name="id1-3-2-2-1-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3-3">
      <text:list-level-style-bullet text:bullet-char="•" text:level="1">
        <style:list-level-properties text:min-label-width="10mm"/>
      </text:list-level-style-bullet>
    </text:list-style>
    <text:list-style style:name="id1-3-2-2-1-2-13-3-3-3-3-1">
      <text:list-level-style-bullet text:bullet-char="•" text:level="1">
        <style:list-level-properties text:min-label-width="10mm"/>
      </text:list-level-style-bullet>
    </text:list-style>
    <text:list-style style:name="id1-3-2-2-1-2-13-3-3-3-3-2">
      <text:list-level-style-bullet text:bullet-char="•" text:level="1">
        <style:list-level-properties text:min-label-width="10mm"/>
      </text:list-level-style-bullet>
    </text:list-style>
    <text:list-style style:name="id1-3-2-2-1-2-13-3-3-3-3-3">
      <text:list-level-style-bullet text:bullet-char="•" text:level="1">
        <style:list-level-properties text:min-label-width="10mm"/>
      </text:list-level-style-bullet>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4-3">
      <text:list-level-style-bullet text:bullet-char="∘" text:level="1">
        <style:list-level-properties text:min-label-width="10mm"/>
      </text:list-level-style-bullet>
    </text:list-style>
    <text:list-style style:name="id1-3-2-2-2-2-13-4-3-1">
      <text:list-level-style-bullet text:bullet-char="∘" text:level="1">
        <style:list-level-properties text:min-label-width="10mm"/>
      </text:list-level-style-bullet>
    </text:list-style>
    <text:list-style style:name="id1-3-2-2-2-2-13-4-3-2">
      <text:list-level-style-bullet text:bullet-char="∘" text:level="1">
        <style:list-level-properties text:min-label-width="10mm"/>
      </text:list-level-style-bullet>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3">
      <text:list-level-style-bullet text:bullet-char="∘" text:level="1">
        <style:list-level-properties text:min-label-width="10mm"/>
      </text:list-level-style-bullet>
    </text:list-style>
    <text:list-style style:name="id1-3-2-2-3-2-8-1-3-1">
      <text:list-level-style-bullet text:bullet-char="∘" text:level="1">
        <style:list-level-properties text:min-label-width="10mm"/>
      </text:list-level-style-bullet>
    </text:list-style>
    <text:list-style style:name="id1-3-2-2-3-2-8-1-3-2">
      <text:list-level-style-bullet text:bullet-char="∘" text:level="1">
        <style:list-level-properties text:min-label-width="10mm"/>
      </text:list-level-style-bullet>
    </text:list-style>
    <text:list-style style:name="id1-3-2-2-3-2-8-1-3-3">
      <text:list-level-style-bullet text:bullet-char="∘" text:level="1">
        <style:list-level-properties text:min-label-width="10mm"/>
      </text:list-level-style-bullet>
    </text:list-style>
    <text:list-style style:name="id1-3-2-2-3-2-8-1-3-4">
      <text:list-level-style-bullet text:bullet-char="∘" text:level="1">
        <style:list-level-properties text:min-label-width="10mm"/>
      </text:list-level-style-bullet>
    </text:list-style>
    <text:list-style style:name="id1-3-2-2-3-2-8-1-3-5">
      <text:list-level-style-bullet text:bullet-char="∘" text:level="1">
        <style:list-level-properties text:min-label-width="10mm"/>
      </text:list-level-style-bullet>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1-3-5">
      <text:list-level-style-bullet text:bullet-char="∘" text:level="1">
        <style:list-level-properties text:min-label-width="10mm"/>
      </text:list-level-style-bullet>
    </text:list-style>
    <text:list-style style:name="id1-3-2-2-4-2-3-1-3-6">
      <text:list-level-style-bullet text:bullet-char="∘" text:level="1">
        <style:list-level-properties text:min-label-width="10mm"/>
      </text:list-level-style-bullet>
    </text:list-style>
    <text:list-style style:name="id1-3-2-2-4-2-3-1-3-7">
      <text:list-level-style-bullet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Organisatie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De structuur van het ambtelijk apparaat</text:p>
            <text:section text:name="structuurtekst_id1-3-2-2-1-2" text:style-name="structuurtekst">
              <text:p text:style-name="al"/>
              <text:p text:style-name="al">
              <text:span text:style-name="nadrukvet">Artikel 1 Organisatorische eenheden</text:span>
            </text:p>
              <text:list text:style-name="id1-3-2-2-1-2-3">
                <text:list-item text:style-override="id1-3-2-2-1-2-3-1">
                  <text:number>1.</text:number>
                  <text:p text:style-name="al">Het ambtelijk apparaat van de gemeente wordt ingedeeld in organisatorische eenheden. De organisatorische eenheden worden aangeduid met de algemene benaming van sector.</text:p>
                </text:list-item>
                <text:list-item text:style-override="id1-3-2-2-1-2-3-2">
                  <text:number>2.</text:number>
                  <text:p text:style-name="al">Burgemeester en wethouders kunnen besluiten tot het instellen van tijdelijke organisatorische verbanden tussen eenheden, ter voorbereiding en/of uitvoering van het beleid dat meerdere organisatorische eenheden aangaat. Het beheer van zo'n verband wordt opgedragen aan een projectleider. Het managementteam doet voorstellen aan het college van burgemeester en wethouders voor de personele invulling van het project, de organisatorische randvoorwaarden waarbinnen de uitvoering plaats heeft, de planning en controle en de wijze van (tussentijdse) rapportage.</text:p>
                </text:list-item>
              </text:list>
              <text:p text:style-name="al"/>
              <text:p text:style-name="al">
              <text:span text:style-name="nadrukvet">Artikel 2 De sectoren</text:span>
            </text:p>
              <text:list text:style-name="id1-3-2-2-1-2-6">
                <text:list-item text:style-override="id1-3-2-2-1-2-6-1">
                  <text:number>1.</text:number>
                  <text:p text:style-name="al">Als organisatorische eenheden, bedoeld in artikel 1, eerste lid worden ingesteld:</text:p>
                  <text:list text:style-name="id1-3-2-2-1-2-6-1-3">
                    <text:list-item text:style-override="id1-3-2-2-1-2-6-1-3-1">
                      <text:number>a.</text:number>
                      <text:p text:style-name="al">de sector Samenleving, hierna aangeduid als sector SL;</text:p>
                    </text:list-item>
                    <text:list-item text:style-override="id1-3-2-2-1-2-6-1-3-2">
                      <text:number>b.</text:number>
                      <text:p text:style-name="al">de sector Grondgebied, hierna aangeduid als sector GG;</text:p>
                    </text:list-item>
                    <text:list-item text:style-override="id1-3-2-2-1-2-6-1-3-3">
                      <text:number>c.</text:number>
                      <text:p text:style-name="al">de sector Middelen, hierna aangeduid als sector MI.</text:p>
                    </text:list-item>
                    <text:list-item text:style-override="id1-3-2-2-1-2-6-1-3-4">
                      <text:number>d.</text:number>
                      <text:p text:style-name="al">Voorts is er een stafafdeling Personeel, Organisatie en Informatievoorziening, hierna aan geduid als stafafdeling POI.</text:p>
                    </text:list-item>
                  </text:list>
                </text:list-item>
                <text:list-item text:style-override="id1-3-2-2-1-2-6-2">
                  <text:number>2.</text:number>
                  <text:p text:style-name="al">De in het eerste lid genoemde sectoren en stafafdeling hebben de volgende hoofdtaken:</text:p>
                  <text:list text:style-name="id1-3-2-2-1-2-6-2-3">
                    <text:list-item text:style-override="id1-3-2-2-1-2-6-2-3-1">
                      <text:number>a.</text:number>
                      <text:p text:style-name="al">de sector SL:</text:p>
                      <text:list text:style-name="id1-3-2-2-1-2-6-2-3-1-3">
                        <text:list-item text:style-override="id1-3-2-2-1-2-6-2-3-1-3-1">
                          <text:number>•</text:number>
                          <text:p text:style-name="al">bijstandmaatschappelijk werk en voorzieningen gehandicapten;</text:p>
                        </text:list-item>
                        <text:list-item text:style-override="id1-3-2-2-1-2-6-2-3-1-3-2">
                          <text:number>•</text:number>
                          <text:p text:style-name="al">algemeen maatschappelijk werk (voor zover nog van toepassing);</text:p>
                        </text:list-item>
                        <text:list-item text:style-override="id1-3-2-2-1-2-6-2-3-1-3-3">
                          <text:number>•</text:number>
                          <text:p text:style-name="al">welzijnszaken, onderwijszaken, sportzaken, culturele zaken;</text:p>
                        </text:list-item>
                        <text:list-item text:style-override="id1-3-2-2-1-2-6-2-3-1-3-4">
                          <text:number>•</text:number>
                          <text:p text:style-name="al">burgerlijke stand, verkiezingen, paspoorten en rijbewijzen.</text:p>
                        </text:list-item>
                      </text:list>
                    </text:list-item>
                    <text:list-item text:style-override="id1-3-2-2-1-2-6-2-3-2">
                      <text:number>b.</text:number>
                      <text:p text:style-name="al">de sector GG:</text:p>
                      <text:list text:style-name="id1-3-2-2-1-2-6-2-3-2-3">
                        <text:list-item text:style-override="id1-3-2-2-1-2-6-2-3-2-3-1">
                          <text:number>•</text:number>
                          <text:p text:style-name="al">volkshuisvesting, grondzaken en ruimtelijke ordening;</text:p>
                        </text:list-item>
                        <text:list-item text:style-override="id1-3-2-2-1-2-6-2-3-2-3-2">
                          <text:number>•</text:number>
                          <text:p text:style-name="al">milieuzaken en afvalstoffenbeleid;</text:p>
                        </text:list-item>
                        <text:list-item text:style-override="id1-3-2-2-1-2-6-2-3-2-3-3">
                          <text:number>•</text:number>
                          <text:p text:style-name="al">bouw- en woningtoezicht;</text:p>
                        </text:list-item>
                        <text:list-item text:style-override="id1-3-2-2-1-2-6-2-3-2-3-4">
                          <text:number>•</text:number>
                          <text:p text:style-name="al">economische zaken, recreatie en toerisme;</text:p>
                        </text:list-item>
                        <text:list-item text:style-override="id1-3-2-2-1-2-6-2-3-2-3-5">
                          <text:number>•</text:number>
                          <text:p text:style-name="al">beheer en onderhoud gemeentelijke gebouwen;</text:p>
                        </text:list-item>
                        <text:list-item text:style-override="id1-3-2-2-1-2-6-2-3-2-3-6">
                          <text:number>•</text:number>
                          <text:p text:style-name="al">wegen, riolering, verkeers- en vervoerszaken;</text:p>
                        </text:list-item>
                        <text:list-item text:style-override="id1-3-2-2-1-2-6-2-3-2-3-7">
                          <text:number>•</text:number>
                          <text:p text:style-name="al">groenvoorzieningen;</text:p>
                        </text:list-item>
                        <text:list-item text:style-override="id1-3-2-2-1-2-6-2-3-2-3-8">
                          <text:number>•</text:number>
                          <text:p text:style-name="al">reiniging;</text:p>
                        </text:list-item>
                        <text:list-item text:style-override="id1-3-2-2-1-2-6-2-3-2-3-9">
                          <text:number>•</text:number>
                          <text:p text:style-name="al">brandweer.</text:p>
                        </text:list-item>
                      </text:list>
                    </text:list-item>
                    <text:list-item text:style-override="id1-3-2-2-1-2-6-2-3-3">
                      <text:number>c.</text:number>
                      <text:p text:style-name="al">de sector MI:</text:p>
                      <text:list text:style-name="id1-3-2-2-1-2-6-2-3-3-3">
                        <text:list-item text:style-override="id1-3-2-2-1-2-6-2-3-3-3-1">
                          <text:number>•</text:number>
                          <text:p text:style-name="al">financieel beleid, beheer en controlling;</text:p>
                        </text:list-item>
                        <text:list-item text:style-override="id1-3-2-2-1-2-6-2-3-3-3-2">
                          <text:number>•</text:number>
                          <text:p text:style-name="al">belastingen en verzekeringen;</text:p>
                        </text:list-item>
                        <text:list-item text:style-override="id1-3-2-2-1-2-6-2-3-3-3-3">
                          <text:number>•</text:number>
                          <text:p text:style-name="al">bestuurlijke en algemeen juridische zaken, bezwaar en beroepschriften AWB;</text:p>
                        </text:list-item>
                        <text:list-item text:style-override="id1-3-2-2-1-2-6-2-3-3-3-4">
                          <text:number>•</text:number>
                          <text:p text:style-name="al">communicatie;</text:p>
                        </text:list-item>
                        <text:list-item text:style-override="id1-3-2-2-1-2-6-2-3-3-3-5">
                          <text:number>•</text:number>
                          <text:p text:style-name="al">kabinetszaken, openbare orde en integraal veiligheidsbeleid;</text:p>
                        </text:list-item>
                        <text:list-item text:style-override="id1-3-2-2-1-2-6-2-3-3-3-6">
                          <text:number>•</text:number>
                          <text:p text:style-name="al">bestuursondersteuning;</text:p>
                        </text:list-item>
                        <text:list-item text:style-override="id1-3-2-2-1-2-6-2-3-3-3-7">
                          <text:number>•</text:number>
                          <text:p text:style-name="al">post en archief en huishoudelijke dienst;</text:p>
                        </text:list-item>
                        <text:list-item text:style-override="id1-3-2-2-1-2-6-2-3-3-3-8">
                          <text:number>•</text:number>
                          <text:p text:style-name="al">zorg voor gemeentehuis.</text:p>
                        </text:list-item>
                      </text:list>
                    </text:list-item>
                    <text:list-item text:style-override="id1-3-2-2-1-2-6-2-3-4">
                      <text:number>d.</text:number>
                      <text:p text:style-name="al">stafafd. POI:</text:p>
                      <text:list text:style-name="id1-3-2-2-1-2-6-2-3-4-3">
                        <text:list-item text:style-override="id1-3-2-2-1-2-6-2-3-4-3-1">
                          <text:number>•</text:number>
                          <text:p text:style-name="al">personeelszaken;</text:p>
                        </text:list-item>
                        <text:list-item text:style-override="id1-3-2-2-1-2-6-2-3-4-3-2">
                          <text:number>•</text:number>
                          <text:p text:style-name="al">organisatiezaken en organisatieontwikkeling;</text:p>
                        </text:list-item>
                        <text:list-item text:style-override="id1-3-2-2-1-2-6-2-3-4-3-3">
                          <text:number>•</text:number>
                          <text:p text:style-name="al">ondersteuning ondernemingsraad en georganiseerd overleg;</text:p>
                        </text:list-item>
                        <text:list-item text:style-override="id1-3-2-2-1-2-6-2-3-4-3-4">
                          <text:number>•</text:number>
                          <text:p text:style-name="al">Arbozaken;</text:p>
                        </text:list-item>
                        <text:list-item text:style-override="id1-3-2-2-1-2-6-2-3-4-3-5">
                          <text:number>•</text:number>
                          <text:p text:style-name="al">informatievoorziening en automatisering.</text:p>
                        </text:list-item>
                      </text:list>
                    </text:list-item>
                  </text:list>
                </text:list-item>
                <text:list-item text:style-override="id1-3-2-2-1-2-6-3">
                  <text:number>3.</text:number>
                  <text:p text:style-name="al">De toedeling van taken en verantwoordelijkheden aan organisatie-onderdelen en functionarissen geschiedt op basis van functionaliteit.</text:p>
                </text:list-item>
              </text:list>
              <text:p text:style-name="al"/>
              <text:p text:style-name="al">
              <text:span text:style-name="nadrukvet">Artikel 3 - Het beheer</text:span>
            </text:p>
              <text:list text:style-name="id1-3-2-2-1-2-9">
                <text:list-item text:style-override="id1-3-2-2-1-2-9-1">
                  <text:number>1.</text:number>
                  <text:p text:style-name="al">Het algemeen beheer van het totale ambtelijk apparaat berust bij burgemeester en wethouders.</text:p>
                </text:list-item>
                <text:list-item text:style-override="id1-3-2-2-1-2-9-2">
                  <text:number>2.</text:number>
                  <text:p text:style-name="al">Onder de bestuurlijke verantwoordelijkheid van het college van burgemeester en wethouders staat de gemeentesecretaris aan het hoofd van de ambtelijke organisatie en is het dagelijks beheer opgedragen aan de directeur van de desbetreffende sector.</text:p>
                </text:list-item>
                <text:list-item text:style-override="id1-3-2-2-1-2-9-3">
                  <text:number>3.</text:number>
                  <text:p text:style-name="al">Burgemeester en wethouders kunnen voor elke sectordirecteur een nadere instructie vaststellen.</text:p>
                </text:list-item>
              </text:list>
              <text:p text:style-name="al">Daarnaast kunnen zij taakopdrachten voor de gemeentesecretaris en/of de sectordirecteuren vaststellen, waarin het beheer en de ontwikkeling van de op de organisatorische eenheid betrekking hebbende taken voor een bepaalde periode worden vastgesteld.</text:p>
              <text:p text:style-name="al"/>
              <text:p text:style-name="al">
              <text:span text:style-name="nadrukvet">Artikel 4 - Afdelingen</text:span>
            </text:p>
              <text:list text:style-name="id1-3-2-2-1-2-13">
                <text:list-item text:style-override="id1-3-2-2-1-2-13-1">
                  <text:number>1.</text:number>
                  <text:p text:style-name="al">Op basis van de vastgestelde doelstellingen en hoofdtaken kunnen burgemeester en wet-houders, op voorstel van de gemeentesecretaris, een sector onderverdelen in afdelingen.</text:p>
                </text:list-item>
                <text:list-item text:style-override="id1-3-2-2-1-2-13-2">
                  <text:number>2.</text:number>
                  <text:p text:style-name="al">Burgemeester en wethouders kunnen de hoofdtaken, omschreven in artikel 2, nader pre-ciseren.</text:p>
                </text:list-item>
                <text:list-item text:style-override="id1-3-2-2-1-2-13-3">
                  <text:number>3.</text:number>
                  <text:p text:style-name="al">Tot wijziging van de onderverdeling wordt niet besloten dan nadat het personeel op basis van geldende regelgeving bij de voorbereiding daarvan is betrokken.</text:p>
                  <text:list text:style-name="id1-3-2-2-1-2-13-3-3">
                    <text:list-item text:style-override="id1-3-2-2-1-2-13-3-3-1">
                      <text:number>a.</text:number>
                      <text:p text:style-name="al">De sector SL is onderverdeeld in de volgende afdelingen:</text:p>
                      <text:list text:style-name="id1-3-2-2-1-2-13-3-3-1-3">
                        <text:list-item text:style-override="id1-3-2-2-1-2-13-3-3-1-3-1">
                          <text:number>•</text:number>
                          <text:p text:style-name="al">afdeling Sociale Zaken en Werkgelegenheid (SZW)</text:p>
                        </text:list-item>
                        <text:list-item text:style-override="id1-3-2-2-1-2-13-3-3-1-3-2">
                          <text:number>•</text:number>
                          <text:p text:style-name="al">afdeling Onderwijs, Cultuur, Sport en Welzijn (OCSW)</text:p>
                        </text:list-item>
                        <text:list-item text:style-override="id1-3-2-2-1-2-13-3-3-1-3-3">
                          <text:number>•</text:number>
                          <text:p text:style-name="al">afdeling Burgerzaken (BZ)</text:p>
                        </text:list-item>
                      </text:list>
                    </text:list-item>
                    <text:list-item text:style-override="id1-3-2-2-1-2-13-3-3-2">
                      <text:number>b.</text:number>
                      <text:p text:style-name="al">De sector Grondgebied is onderverdeeld in de volgende afdelingen:</text:p>
                      <text:list text:style-name="id1-3-2-2-1-2-13-3-3-2-3">
                        <text:list-item text:style-override="id1-3-2-2-1-2-13-3-3-2-3-1">
                          <text:number>•</text:number>
                          <text:p text:style-name="al">afdeling Volkshuisvesting, Ruimtelijke Ordening en Milieu (VROM)</text:p>
                        </text:list-item>
                        <text:list-item text:style-override="id1-3-2-2-1-2-13-3-3-2-3-2">
                          <text:number>•</text:number>
                          <text:p text:style-name="al">afdeling Bouwkunde (BK)</text:p>
                        </text:list-item>
                        <text:list-item text:style-override="id1-3-2-2-1-2-13-3-3-2-3-3">
                          <text:number>•</text:number>
                          <text:p text:style-name="al">afdeling Openbare Werken en Groen (OWG)</text:p>
                        </text:list-item>
                      </text:list>
                    </text:list-item>
                    <text:list-item text:style-override="id1-3-2-2-1-2-13-3-3-3">
                      <text:number>c.</text:number>
                      <text:p text:style-name="al">De sector Middelen is onderverdeeld in de volgende afdelingen:</text:p>
                      <text:list text:style-name="id1-3-2-2-1-2-13-3-3-3-3">
                        <text:list-item text:style-override="id1-3-2-2-1-2-13-3-3-3-3-1">
                          <text:number>•</text:number>
                          <text:p text:style-name="al">afdeling Financiën (FIN)</text:p>
                        </text:list-item>
                        <text:list-item text:style-override="id1-3-2-2-1-2-13-3-3-3-3-2">
                          <text:number>•</text:number>
                          <text:p text:style-name="al">afdeling Bestuur en Communicatie (BC)</text:p>
                        </text:list-item>
                        <text:list-item text:style-override="id1-3-2-2-1-2-13-3-3-3-3-3">
                          <text:number>•</text:number>
                          <text:p text:style-name="al">afdeling Interne Zaken (IZ)</text:p>
                        </text:list-item>
                      </text:list>
                    </text:list-item>
                  </text:list>
                </text:list-item>
              </text:list>
              <text:p text:style-name="al"/>
              <text:p text:style-name="al">
              <text:span text:style-name="nadrukvet">Artikel 5 - Benoeming en ontslag</text:span>
            </text:p>
              <text:list text:style-name="id1-3-2-2-1-2-16">
                <text:list-item text:style-override="id1-3-2-2-1-2-16-1">
                  <text:number>1.</text:number>
                  <text:p text:style-name="al">Het personeel wordt benoemd en ontslagen door het college van burgemeester en wethouders. Het personeel wordt zoveel mogelijk benoemd "in algemene dienst".</text:p>
                </text:list-item>
                <text:list-item text:style-override="id1-3-2-2-1-2-16-2">
                  <text:number>2.</text:number>
                  <text:p text:style-name="al">Tot benoeming van de gemeentesecretaris en de sectordirecteur wordt niet overgegaan dan nadat, op grond van de terzake vastgestelde regelgeving, het personeel bij de selectie is betrokken.</text:p>
                </text:list-item>
              </text:list>
              <text:p text:style-name="al"/>
              <text:p text:style-name="al">
              <text:span text:style-name="nadrukvet">Artikel 6 - Mandaatverlening</text:span>
            </text:p>
              <text:list text:style-name="id1-3-2-2-1-2-19">
                <text:list-item text:style-override="id1-3-2-2-1-2-19-1">
                  <text:number>1.</text:number>
                  <text:p text:style-name="al">Tenzij de regeling waarop hun bevoegdheid steunt zich daartegen verzet, kunnen burgemeester en wethouders voor nader door hen aan te geven categorieën van zaken de uitoefening van een of meer bevoegdheden en de ondertekening van stukken mandateren aan door hen aan te wijzen ambtenaren.</text:p>
                </text:list-item>
                <text:list-item text:style-override="id1-3-2-2-1-2-19-2">
                  <text:number>2.</text:number>
                  <text:p text:style-name="al">Mandatering vindt niet plaats zonder instemming van de betrokken ambtenaar en, voor zover van toepassing, van diens sectordirecteur of afdelingshoofd. De gemandateerde bevoegdheid wordt uit naam en onder verantwoordelijkheid van burgemeester en wethouders uitgeoefend.</text:p>
                </text:list-item>
                <text:list-item text:style-override="id1-3-2-2-1-2-19-3">
                  <text:number>3.</text:number>
                  <text:p text:style-name="al">In een mandaatstatuut worden ter uitvoering van de mandaatverlening nadere regels vastgeleg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 Verantwoordelijkheden en bevoegdheden</text:p>
            <text:section text:name="structuurtekst_id1-3-2-2-2-2" text:style-name="structuurtekst">
              <text:p text:style-name="al"/>
              <text:p text:style-name="al">
              <text:span text:style-name="nadrukvet">De gemeentesecretaris.</text:span>
            </text:p>
              <text:p text:style-name="al"/>
              <text:p text:style-name="al">
              <text:span text:style-name="nadrukvet">Artikel 7</text:span>
            </text:p>
              <text:p text:style-name="al">1.Op voorstel van het college van burgemeester en wethouders regelt de raad in een instructie nadere richtlijnen voor het functioneren van de gemeentesecretaris.</text:p>
              <text:p text:style-name="al"/>
              <text:p text:style-name="al">
              <text:span text:style-name="nadrukvet">Artikel 8</text:span>
            </text:p>
              <text:list text:style-name="id1-3-2-2-2-2-8">
                <text:list-item text:style-override="id1-3-2-2-2-2-8-1">
                  <text:number>1.</text:number>
                  <text:p text:style-name="al">De gemeentesecretaris vervult de rol van algemeen directeur van de ambtelijke organisatie.</text:p>
                </text:list-item>
                <text:list-item text:style-override="id1-3-2-2-2-2-8-2">
                  <text:number>2.</text:number>
                  <text:p text:style-name="al">Hij is als zodanig eindverantwoordelijk voor het functioneren van het ambtelijk apparaat als geheel.</text:p>
                </text:list-item>
                <text:list-item text:style-override="id1-3-2-2-2-2-8-3">
                  <text:number>3.</text:number>
                  <text:p text:style-name="al">De gemeentesecretaris is hiërarchisch chef van de sectordirecteuren en het hoofd van de stafafdeling POI en is eindverantwoordelijk voor de producten en de coördinatie, besturing en beheersing van de bedrijfsprocessen.</text:p>
                </text:list-item>
                <text:list-item text:style-override="id1-3-2-2-2-2-8-4">
                  <text:number>4.</text:number>
                  <text:p text:style-name="al">Voorts is hij verantwoordelijk voor het functioneren van het managementteam.</text:p>
                </text:list-item>
              </text:list>
              <text:p text:style-name="al"/>
              <text:p text:style-name="al">
              <text:span text:style-name="nadrukvet">De sectordirecteur.</text:span>
            </text:p>
              <text:p text:style-name="al"/>
              <text:p text:style-name="al">
              <text:span text:style-name="nadrukvet">Artikel 9</text:span>
            </text:p>
              <text:list text:style-name="id1-3-2-2-2-2-13">
                <text:list-item text:style-override="id1-3-2-2-2-2-13-1">
                  <text:number>1.</text:number>
                  <text:p text:style-name="al">Onverminderd de verantwoordelijkheid van de gemeentesecretaris heeft de sectordirecteur een integrale verantwoordelijkheid voor de leiding en het dagelijks beheer van de sector. </text:p>
                </text:list-item>
                <text:list-item text:style-override="id1-3-2-2-2-2-13-2">
                  <text:number>2.</text:number>
                  <text:p text:style-name="al">De sectordirecteur is verantwoordelijk voor de kwaliteit en de kwantiteit van de door de sector te leveren producten en voor de realisatie van de managementdoelstellingen.</text:p>
                </text:list-item>
                <text:list-item text:style-override="id1-3-2-2-2-2-13-3">
                  <text:number>3.</text:number>
                  <text:p text:style-name="al">De sectordirecteur is de eerstverantwoordelijke voor de budgetten van de tot de sector behorende afdelingen.</text:p>
                </text:list-item>
                <text:list-item text:style-override="id1-3-2-2-2-2-13-4">
                  <text:number>4.</text:number>
                  <text:p text:style-name="al">De sectordirecteur:</text:p>
                  <text:list text:style-name="id1-3-2-2-2-2-13-4-3">
                    <text:list-item text:style-override="id1-3-2-2-2-2-13-4-3-1">
                      <text:number>∘</text:number>
                      <text:p text:style-name="al">geeft leiding aan de direct ondergeschikte medewerkers;</text:p>
                    </text:list-item>
                    <text:list-item text:style-override="id1-3-2-2-2-2-13-4-3-2">
                      <text:number>∘</text:number>
                      <text:p text:style-name="al">beheert in dit kader de personeelsfunctie en is uit dien hoofde onder meer betrokken bij werving en selectie, beoordeling en ontslag van het personeel van de sector.</text:p>
                    </text:list-item>
                  </text:list>
                </text:list-item>
                <text:list-item text:style-override="id1-3-2-2-2-2-13-5">
                  <text:number>5.</text:number>
                  <text:p text:style-name="al">De sectordirecteur is verantwoordelijk voor de coördinatie binnen de sector, zowel ten behoeve van de beleidsvoorbereiding als de beleidsuitvoering.</text:p>
                </text:list-item>
                <text:list-item text:style-override="id1-3-2-2-2-2-13-6">
                  <text:number>6.</text:number>
                  <text:p text:style-name="al">Daar, waar een zaak tevens het taakgebied van een of meer andere sectoren raakt of waar en wanneer er coördinatiebehoeften of -mogelijkheden bestaan, is de sectordirecteur verantwoordelijk voor aanvullende adviezen.</text:p>
                </text:list-item>
              </text:list>
              <text:p text:style-name="al"/>
              <text:p text:style-name="al">
              <text:span text:style-name="nadrukvet">Artikel 10</text:span>
            </text:p>
              <text:list text:style-name="id1-3-2-2-2-2-16">
                <text:list-item text:style-override="id1-3-2-2-2-2-16-1">
                  <text:number>1.</text:number>
                  <text:p text:style-name="al">Ter uitvoering van het bepaalde in het vorige artikel komen burgemeester en wethouders daartoe, na overleg met de sectordirecteur, voor een begrotingsjaar overeen:</text:p>
                  <text:list text:style-name="id1-3-2-2-2-2-16-1-3">
                    <text:list-item text:style-override="id1-3-2-2-2-2-16-1-3-1">
                      <text:number>a.</text:number>
                      <text:p text:style-name="al">een beheersbegroting betreffende de uitvoering van de tot de sector behorende taakgebieden;</text:p>
                    </text:list-item>
                    <text:list-item text:style-override="id1-3-2-2-2-2-16-1-3-2">
                      <text:number>b.</text:number>
                      <text:p text:style-name="al">de richtlijnen waarbinnen het gemeentelijk middelenbeleid door de organisatorische een- heden moet worden uitgevoerd.</text:p>
                    </text:list-item>
                  </text:list>
                </text:list-item>
                <text:list-item text:style-override="id1-3-2-2-2-2-16-2">
                  <text:number>2.</text:number>
                  <text:p text:style-name="al">De sectordirecteur heeft, met betrekking tot zijn sector, over de uitvoering van het door het college van burgemeester en wethouders geautoriseerde beleid rechtstreeks contact met de desbetreffende portefeuillehouder dan wel het college</text:p>
                </text:list-item>
                <text:list-item text:style-override="id1-3-2-2-2-2-16-3">
                  <text:number>3.</text:number>
                  <text:p text:style-name="al">Met inachtneming van door burgemeester en wethouders gestelde regels treft de sectordirecteur de maatregelen en voorzieningen die hij omwille van een doelmatige uitvoering van de aan zijn sector opgedragen taken nodig acht. Indien daartoe maatregelen door het gemeentebestuur zijn te nemen, rapporteert hij daaromtrent aan burgemeester en wethouders.</text:p>
                </text:list-item>
                <text:list-item text:style-override="id1-3-2-2-2-2-16-4">
                  <text:number>4.</text:number>
                  <text:p text:style-name="al">In de ter zake vastgestelde wetgeving en verordeningen is geregeld hoe het personeel hierbij is betrokken.</text:p>
                </text:list-item>
                <text:list-item text:style-override="id1-3-2-2-2-2-16-5">
                  <text:number>5.</text:number>
                  <text:p text:style-name="al">De sectordirecteur is verplicht frauduleuze handelingen of andere onrechtmatigheden in zijn sector te melden aan de gemeentesecretaris. Bij deze melding rapporteert de sectordirecteur over de door hem getroffen maatregelen. Zo nodig adviseert hij over eventueel te nemen besluiten. De sectordirecteur is tevens verplicht de controller te informeren over een dergelijke melding.</text:p>
                </text:list-item>
              </text:list>
              <text:p text:style-name="al"/>
              <text:p text:style-name="al">
              <text:span text:style-name="nadrukvet">Artikel 11</text:span>
            </text:p>
              <text:list text:style-name="id1-3-2-2-2-2-19">
                <text:list-item text:style-override="id1-3-2-2-2-2-19-1">
                  <text:number>1.</text:number>
                  <text:p text:style-name="al">De sectordirecteur is verantwoordelijk voor:</text:p>
                </text:list-item>
                <text:list-item text:style-override="id1-3-2-2-2-2-19-2">
                  <text:number>a.</text:number>
                  <text:p text:style-name="al">de uitvoering van het door het college van burgemeester en wethouders geautoriseerde beleid;</text:p>
                </text:list-item>
                <text:list-item text:style-override="id1-3-2-2-2-2-19-3">
                  <text:number>b.</text:number>
                  <text:p text:style-name="al">het uitdragen van en de uitvoering van de afspraken gemaakt in het managementteam;</text:p>
                </text:list-item>
                <text:list-item text:style-override="id1-3-2-2-2-2-19-4">
                  <text:number>c.</text:number>
                  <text:p text:style-name="al">de ondersteuning van het bestuur en het bijdragen aan het functioneren van de organisatie als geheel.</text:p>
                </text:list-item>
              </text:list>
              <text:p text:style-name="al"/>
              <text:p text:style-name="al">
              <text:span text:style-name="nadrukvet">Artikel 12</text:span>
            </text:p>
              <text:list text:style-name="id1-3-2-2-2-2-22">
                <text:list-item text:style-override="id1-3-2-2-2-2-22-1">
                  <text:number>1.</text:number>
                  <text:p text:style-name="al">De sectordirecteur draagt in zijn sector te benoemen medewerkers voor aan burgemeester en wethouders.</text:p>
                </text:list-item>
                <text:list-item text:style-override="id1-3-2-2-2-2-22-2">
                  <text:number>2.</text:number>
                  <text:p text:style-name="al">Burgemeester en wethouders stellen nadere regels vast voor de inspraak van medewerkers bij benoemingen van leidinggevenden en de daartoe te volgen procedure.</text:p>
                </text:list-item>
              </text:list>
              <text:p text:style-name="al"/>
              <text:p text:style-name="al">
              <text:span text:style-name="nadrukvet">Artikel 13</text:span>
            </text:p>
              <text:list text:style-name="id1-3-2-2-2-2-25">
                <text:list-item text:style-override="id1-3-2-2-2-2-25-1">
                  <text:number>1.</text:number>
                  <text:p text:style-name="al">Periodiek en in elk geval op nader door burgemeester en wethouders aangegeven tijdstip- pen legt de directeur van een sector aan burgemeester en wethouders verantwoording af over het door hem gevoerde dagelijks beheer inclusief plannen tot eventuele bijsturing.</text:p>
                </text:list-item>
                <text:list-item text:style-override="id1-3-2-2-2-2-25-2">
                  <text:number>2.</text:number>
                  <text:p text:style-name="al">Burgemeester en wethouders stellen nadere regels vast omtrent de inrichting, inhoud, frequentie en tijdstip van deze rapportages.</text:p>
                </text:list-item>
              </text:list>
              <text:p text:style-name="al"/>
              <text:p text:style-name="al">
              <text:span text:style-name="nadrukvet">Artikel 14</text:span>
            </text:p>
              <text:p text:style-name="al">1.Het bepaalde in de artikelen 10 tot en met 13 is van overeenkomstige toepassing op het functioneren van de stafafdeling personeel, organisatie en informatievoorziening.</text:p>
              <text:p text:style-name="al"/>
              <text:p text:style-name="al">
              <text:span text:style-name="nadrukvet"/>
            </text:p>
              <text:p text:style-name="al">
              <text:span text:style-name="nadrukvet">Het afdelingshoofd.</text:span>
            </text:p>
              <text:p text:style-name="al"/>
              <text:p text:style-name="al">
              <text:span text:style-name="nadrukvet">Artikel 15</text:span>
            </text:p>
              <text:list text:style-name="id1-3-2-2-2-2-34">
                <text:list-item text:style-override="id1-3-2-2-2-2-34-1">
                  <text:number>1.</text:number>
                  <text:p text:style-name="al">Onverminderd de verantwoordelijkheid van de sectordirecteuren zijn de afdelingshoofden de direct leidinggevenden binnen de organisatie.</text:p>
                </text:list-item>
                <text:list-item text:style-override="id1-3-2-2-2-2-34-2">
                  <text:number>2.</text:number>
                  <text:p text:style-name="al">Het afdelingshoofd is zowel verantwoordelijk voor de integrale uitvoering van de werkzaamheden als voor de inhoudelijke aansturing van de medewerkers van zijn afdeling.</text:p>
                </text:list-item>
                <text:list-item text:style-override="id1-3-2-2-2-2-34-3">
                  <text:number>3.</text:number>
                  <text:p text:style-name="al">Hij coördineert, houdt toezicht op en organiseert de werkzaamheden van de afdeling.</text:p>
                </text:list-item>
                <text:list-item text:style-override="id1-3-2-2-2-2-34-4">
                  <text:number>4.</text:number>
                  <text:p text:style-name="al">Voorts levert het afdelingshoofd een substantiële bijdrage aan de inhoudelijke activiteiten van de afdel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 Overlegvormen en inspraak</text:p>
            <text:section text:name="structuurtekst_id1-3-2-2-3-2" text:style-name="structuurtekst">
              <text:p text:style-name="al"/>
              <text:p text:style-name="al">
              <text:span text:style-name="nadrukvet">Managementteamoverleg.</text:span>
            </text:p>
              <text:p text:style-name="al"/>
              <text:p text:style-name="al">
              <text:span text:style-name="nadrukvet">Artikel 16</text:span>
            </text:p>
              <text:list text:style-name="id1-3-2-2-3-2-5">
                <text:list-item text:style-override="id1-3-2-2-3-2-5-1">
                  <text:number>1.</text:number>
                  <text:p text:style-name="al">Ter uitvoering van de in artikel 17 omschreven activiteiten voeren de gemeentesecretaris en de sectordirecteuren regelmatig gezamenlijk overleg. Dit overleg wordt aangeduid met de benaming "managementteam", verder te noemen "MT".</text:p>
                </text:list-item>
                <text:list-item text:style-override="id1-3-2-2-3-2-5-2">
                  <text:number>2.</text:number>
                  <text:p text:style-name="al">In het managementteam hebben naast de secretaris, de directeuren van de sectoren zitting. Afhankelijk van de te bespreken onderwerpen kunnen op grond van specifieke deskundigheid andere functionarissen op ad-hoc-basis aan het MT worden toegevoegd.</text:p>
                </text:list-item>
                <text:list-item text:style-override="id1-3-2-2-3-2-5-3">
                  <text:number>3.</text:number>
                  <text:p text:style-name="al">De gemeentesecretaris is voorzitter van het MT.</text:p>
                </text:list-item>
              </text:list>
              <text:p text:style-name="al"/>
              <text:p text:style-name="al">
              <text:span text:style-name="nadrukvet">Artikel 17</text:span>
            </text:p>
              <text:list text:style-name="id1-3-2-2-3-2-8">
                <text:list-item text:style-override="id1-3-2-2-3-2-8-1">
                  <text:number>1.</text:number>
                  <text:p text:style-name="al">Het hoofddoel van het managementteamoverleg is het bevorderen van de eenheid in de ambtelijke organisatie. Daartoe vinden in het MT de volgende activiteiten plaats:</text:p>
                  <text:list text:style-name="id1-3-2-2-3-2-8-1-3">
                    <text:list-item text:style-override="id1-3-2-2-3-2-8-1-3-1">
                      <text:number>∘</text:number>
                      <text:p text:style-name="al">de coördinatie van de uitvoering van collegebesluiten;</text:p>
                    </text:list-item>
                    <text:list-item text:style-override="id1-3-2-2-3-2-8-1-3-2">
                      <text:number>∘</text:number>
                      <text:p text:style-name="al">de afstemming en ontwikkeling van het beleid als bedoeld in artikel 22, lid 1;</text:p>
                    </text:list-item>
                    <text:list-item text:style-override="id1-3-2-2-3-2-8-1-3-3">
                      <text:number>∘</text:number>
                      <text:p text:style-name="al">informatie-uitwisseling in algemene zin;</text:p>
                    </text:list-item>
                    <text:list-item text:style-override="id1-3-2-2-3-2-8-1-3-4">
                      <text:number>∘</text:number>
                      <text:p text:style-name="al">het ontwikkelen van management-instrumentarium;</text:p>
                    </text:list-item>
                    <text:list-item text:style-override="id1-3-2-2-3-2-8-1-3-5">
                      <text:number>∘</text:number>
                      <text:p text:style-name="al">het adviseren van het college over strategische ontwikkelingen.</text:p>
                    </text:list-item>
                  </text:list>
                </text:list-item>
                <text:list-item text:style-override="id1-3-2-2-3-2-8-2">
                  <text:number>2.</text:number>
                  <text:p text:style-name="al">Vakinhoudelijke produkten kunnen het MT enkel in informatieve zin passeren.</text:p>
                </text:list-item>
                <text:list-item text:style-override="id1-3-2-2-3-2-8-3">
                  <text:number>3.</text:number>
                  <text:p text:style-name="al">Sectoroverstijgende vakinhoudelijke producten worden door het MT getoetst op integrale advisering en volledigheid/gedragenheid.</text:p>
                </text:list-item>
                <text:list-item text:style-override="id1-3-2-2-3-2-8-4">
                  <text:number>4.</text:number>
                  <text:p text:style-name="al">Burgemeester en wethouders kunnen ten aanzien van de werkwijze en de taakstelling van het MT een nadere instructie vaststellen.</text:p>
                </text:list-item>
              </text:list>
              <text:p text:style-name="al"/>
              <text:p text:style-name="al">
              <text:span text:style-name="nadrukvet">Artikel 18</text:span>
            </text:p>
              <text:p text:style-name="al">Voor zover hij zulks in aanvulling op hetgeen daaromtrent in deze verordening is bepaald nodig acht, stelt de voorzitter van het MT in overleg met het managementteam procedures vast voor de behandeling van zaken die door het bestuur aan het ambtelijk apparaat ter voorbereiding of uitvoering zijn opgedragen.</text:p>
              <text:p text:style-name="al"/>
              <text:p text:style-name="al"/>
              <text:p text:style-name="al">
              <text:span text:style-name="nadrukvet">Portefeuillehoudersoverleg</text:span>
              <text:span text:style-name="nadrukvet">.</text:span>
            </text:p>
              <text:p text:style-name="al"/>
              <text:p text:style-name="al">
              <text:span text:style-name="nadrukvet">Artikel 19</text:span>
            </text:p>
              <text:list text:style-name="id1-3-2-2-3-2-17">
                <text:list-item text:style-override="id1-3-2-2-3-2-17-1">
                  <text:number>1.</text:number>
                  <text:p text:style-name="al">Het sectorhoofd voert regelmatig overleg met de portefeuillehouder waaronder het taakgebied van de betreffende sector ressorteert. </text:p>
                </text:list-item>
                <text:list-item text:style-override="id1-3-2-2-3-2-17-2">
                  <text:number>2.</text:number>
                  <text:p text:style-name="al">Burgemeester en wethouders kunnen ten aanzien van dit overleg nadere regels stellen.</text:p>
                  <text:p text:style-name="al"/>
                </text:list-item>
              </text:list>
              <text:p text:style-name="al">
              <text:span text:style-name="nadrukvet">Sector- en afdelingsoverleg.</text:span>
            </text:p>
              <text:p text:style-name="al"/>
              <text:p text:style-name="al">
              <text:span text:style-name="nadrukvet">Artikel 20</text:span>
            </text:p>
              <text:list text:style-name="id1-3-2-2-3-2-21">
                <text:list-item text:style-override="id1-3-2-2-3-2-21-1">
                  <text:number>1.</text:number>
                  <text:p text:style-name="al">Ten behoeve van de uitvoering van het werk en over de werksituatie wordt regelmatig (werk)overleg gevoerd tussen de leidinggevende en de medewerkers welke bij een organisatorische eenheid zijn ingedeeld of binnen een bepaald vakgebied werkzaam zijn.</text:p>
                </text:list-item>
                <text:list-item text:style-override="id1-3-2-2-3-2-21-2">
                  <text:number>2.</text:number>
                  <text:p text:style-name="al">Burgemeester en wethouders kunnen ten aanzien van dit overleg nadere regels stellen.</text:p>
                  <text:p text:style-name="al"/>
                </text:list-item>
              </text:list>
              <text:p text:style-name="al">
              <text:span text:style-name="nadrukvet"/>
            </text:p>
              <text:p text:style-name="al">
              <text:span text:style-name="nadrukvet">Overleg college van burgemeester en wethouders - MT.</text:span>
            </text:p>
              <text:p text:style-name="al"/>
              <text:p text:style-name="al">
              <text:span text:style-name="nadrukvet">Artikel 21</text:span>
            </text:p>
              <text:p text:style-name="al">Als regel twee keer per jaar vindt er overleg plaats tussen het college van burgemeester en wethouders en het MT over met name beleids- en organisatie-ontwikkelingen en het in gang zetten van nieuw beleid alsmede ter evaluatie van eventuele knelpunten.</text:p>
              <text:p text:style-name="al"/>
            </text:section>
            <text:p text:style-name="hoofdstuk_bottom"/>
          </text:section>
          <text:section text:name="hoofdstuk_id1-3-2-2-4" text:style-name="hoofdstuk">
            <text:p text:style-name="hoofdstuk_kop"><text:span text:style-name="label">Hoofdstuk</text:span> <text:span text:style-name="nr">4</text:span> - Beheer en control</text:p>
            <text:section text:name="structuurtekst_id1-3-2-2-4-2" text:style-name="structuurtekst">
              <text:p text:style-name="al"/>
              <text:p text:style-name="al">
              <text:span text:style-name="nadrukvet">Artikel 22</text:span>
            </text:p>
              <text:list text:style-name="id1-3-2-2-4-2-3">
                <text:list-item text:style-override="id1-3-2-2-4-2-3-1">
                  <text:number>1.</text:number>
                  <text:p text:style-name="al">Tot het gemeentelijk middelenbeleid worden in ieder geval gerekend:</text:p>
                  <text:list text:style-name="id1-3-2-2-4-2-3-1-3">
                    <text:list-item text:style-override="id1-3-2-2-4-2-3-1-3-1">
                      <text:number>∘</text:number>
                      <text:p text:style-name="al">het personeelsbeleid,</text:p>
                    </text:list-item>
                    <text:list-item text:style-override="id1-3-2-2-4-2-3-1-3-2">
                      <text:number>∘</text:number>
                      <text:p text:style-name="al">het informatiebeleid,</text:p>
                    </text:list-item>
                    <text:list-item text:style-override="id1-3-2-2-4-2-3-1-3-3">
                      <text:number>∘</text:number>
                      <text:p text:style-name="al">het organisatiebeleid,</text:p>
                    </text:list-item>
                    <text:list-item text:style-override="id1-3-2-2-4-2-3-1-3-4">
                      <text:number>∘</text:number>
                      <text:p text:style-name="al">het financiële beleid,</text:p>
                    </text:list-item>
                    <text:list-item text:style-override="id1-3-2-2-4-2-3-1-3-5">
                      <text:number>∘</text:number>
                      <text:p text:style-name="al">het automatiseringsbeleid,</text:p>
                    </text:list-item>
                    <text:list-item text:style-override="id1-3-2-2-4-2-3-1-3-6">
                      <text:number>∘</text:number>
                      <text:p text:style-name="al">het communicatiebeleid,</text:p>
                    </text:list-item>
                    <text:list-item text:style-override="id1-3-2-2-4-2-3-1-3-7">
                      <text:number>∘</text:number>
                      <text:p text:style-name="al">het huisvestingsbeleid.</text:p>
                    </text:list-item>
                  </text:list>
                </text:list-item>
                <text:list-item text:style-override="id1-3-2-2-4-2-3-2">
                  <text:number>2.</text:number>
                  <text:p text:style-name="al">De stafafdeling POI is in het bijzonder belast met de coördinatie en de evaluatie van het organisatie- en personeelsbeleid en het informatiebeleid en het automatiseringsbeleid. De sector middelen is met name belast met het financiële beleid terwijl de evaluatie van het strategische beleid tot de verantwoordelijkheid van het MT moet worden gerekend</text:p>
                </text:list-item>
                <text:list-item text:style-override="id1-3-2-2-4-2-3-3">
                  <text:number>3.</text:number>
                  <text:p text:style-name="al">Binnen de P&amp;O- en de financiële functie zijn consulenten aangewezen welke voor een deel van hun werkzaamheden met controllingwerkzaamheden zullen worden belast. Zij verrichten daarnaast ondersteunende werkzaamheden voor de sectoren. Voor wat betreft de controllingwerkzaamheden rapporteren de P&amp;O-consulenten aan de gemeentesecretaris en de financieel consulenten aan de directeur van de sector MI.</text:p>
                </text:list-item>
                <text:list-item text:style-override="id1-3-2-2-4-2-3-4">
                  <text:number>4.</text:number>
                  <text:p text:style-name="al">Burgemeester en wethouders kunnen, op voorstel van het managementteam, nadere regels geven voor de voorbereiding van dit beleid voor zover dit aan de organisatorische eenheden is opgedragen en voor de rapportage door de sectordirecteuren en de gemeentesecreta- ris inzake de uitvoering ervan.</text:p>
                </text:list-item>
                <text:list-item text:style-override="id1-3-2-2-4-2-3-5">
                  <text:number>5.</text:number>
                  <text:p text:style-name="al">Ten behoeve van de administratie en het beheer van de vermogenswaarden stelt de raad een nadere verordening vast waarin de organisatie en de controle zijn geregeld.</text:p>
                </text:list-item>
              </text:list>
              <text:p text:style-name="al">
              <text:span text:style-name="nadrukvet"/>
            </text:p>
              <text:p text:style-name="al">
              <text:span text:style-name="nadrukvet">Slotbepalingen</text:span>
            </text:p>
              <text:p text:style-name="al"/>
              <text:p text:style-name="al">
              <text:span text:style-name="nadrukvet">Artikel 23</text:span>
            </text:p>
              <text:list text:style-name="id1-3-2-2-4-2-8">
                <text:list-item text:style-override="id1-3-2-2-4-2-8-1">
                  <text:number>1.</text:number>
                  <text:p text:style-name="al">Deze verordening treedt in werking op 29 april 1999 en werkt terug tot 1 januari 1998.</text:p>
                </text:list-item>
                <text:list-item text:style-override="id1-3-2-2-4-2-8-2">
                  <text:number>2.</text:number>
                  <text:p text:style-name="al">In gevallen waarin deze verordening niet voorziet beslissen burgemeester en wethouders.</text:p>
                </text:list-item>
                <text:list-item text:style-override="id1-3-2-2-4-2-8-3">
                  <text:number>3.</text:number>
                  <text:p text:style-name="al">Deze verordening kan worden aangehaald als "Organisatieverordening van de gemeente</text:p>
                </text:list-item>
              </text:list>
              <text:p text:style-name="al"/>
              <text:p text:style-name="al">Aldus vastgesteld door de raad van de gemeente Borger-Odoorn in de openbare vergadering van 29 april 1999.</text:p>
              <text:p text:style-name="al">De raad voornoemd,</text:p>
              <text:p text:style-name="al">de secretaris J.Post</text:p>
              <text:p text:style-name="al">de voorzitter T.Slagman-Bootsma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254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4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4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rganisatie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48</meta:user-defined>
    <meta:user-defined meta:name="OVERHEIDop.GmbID/DC.identifier">gmb-2016-112548</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