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Zeisho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0908</text:p>
            <text:p text:style-name="common-al">Datum indiening: 11 juni 2016</text:p>
            <text:p text:style-name="common-al">Omschrijving: Het kappen van een eik (paspoortnr. 0673)</text:p>
            <text:p text:style-name="common-al">Adres: Zeishof 34 Bemmel</text:p>
            <text:p text:style-name="common-al">Activiteiten: Kappen </text:p>
            <text:p text:style-name="common-al">Besluit: Besluit verlenging behandeltermijn</text:p>
            <text:p text:style-name="last-al">Datum besluit: 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543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4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43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Zeishof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543</meta:user-defined>
    <meta:user-defined meta:name="OVERHEIDop.GmbID/DC.identifier">gmb-2016-112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EM</meta:user-defined>
    <meta:user-defined meta:name="OVERHEIDop.woonplaats">Bemmel</meta:user-defined>
    <meta:user-defined meta:name="OVERHEIDop.straatnaam">Zeishof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548 434566</meta:user-defined>
    <meta:user-defined meta:name="OVERHEIDop.versieInformatie"/>
  </office:meta>
</office:document-meta>
</file>