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4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4</text:p>
            <text:p text:style-name="common-al">Aangevraagd op 02 augustus 2016</text:p>
            <text:p text:style-name="common-al">het oprichten van een overkapping</text:p>
            <text:p text:style-name="common-al">Reguliere procedure voor de activiteiten Bouwen en Planologische afwijking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54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4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4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akkerstraat 4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41</meta:user-defined>
    <meta:user-defined meta:name="OVERHEIDop.GmbID/DC.identifier">gmb-2016-11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CA 49</meta:user-defined>
    <meta:user-defined meta:name="OVERHEIDop.woonplaats">Sint-Michielsgestel</meta:user-defined>
    <meta:user-defined meta:name="OVERHEIDop.straatnaam">Heesakk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63 406182</meta:user-defined>
    <meta:user-defined meta:name="OVERHEIDop.versieInformatie"/>
  </office:meta>
</office:document-meta>
</file>