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uytgraaf, Parklane, veld 5, blo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25</text:p>
            <text:p text:style-name="common-al">Omschrijving: Het bouwen van 6 eengezinswoningen</text:p>
            <text:p text:style-name="tussenkopcur">
            <text:span text:style-name="nadrukvet">Adres: Schuytgraaf, Parklane, veld 5, blok 2</text:span>
          </text:p>
            <text:p text:style-name="common-al">Activiteiten: Bouwen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5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uytgraaf, Parklane, veld 5, blo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54</meta:user-defined>
    <meta:user-defined meta:name="OVERHEIDop.GmbID/DC.identifier">gmb-2016-11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AA 109</meta:user-defined>
    <meta:user-defined meta:name="OVERHEIDop.woonplaats">Arnhem</meta:user-defined>
    <meta:user-defined meta:name="OVERHEIDop.straatnaam">Drielse Rijn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508 442466</meta:user-defined>
    <meta:user-defined meta:name="OVERHEIDop.versieInformatie"/>
  </office:meta>
</office:document-meta>
</file>