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1e Colonjes 7, Groes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1e Colonjes 7 te Groesbeek</text:p>
            <text:p text:style-name="common-al">
            <text:span text:style-name="nadrukcur">Datum verzending besluit:</text:span> 12 augustus 2016</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16 augustus 2016</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12538</text:span><text:line-break/><text:date style:data-style-name="dag" text:fixed="true" text:date-value="2016-08-16"/><text:line-break/><text:date style:data-style-name="jaar" text:fixed="true" text:date-value="2016-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38</text:span><text:date style:data-style-name="nicedate" text:fixed="true" text:date-value="2016-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538</text:span><text:date style:data-style-name="nicedate" text:fixed="true" text:date-value="2016-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1e Colonjes 7,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6</meta:user-defined>
    <meta:user-defined meta:name="OVERHEIDop.publicationIssue">112538</meta:user-defined>
    <meta:user-defined meta:name="OVERHEIDop.GmbID/DC.identifier">gmb-2016-11253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DL 7</meta:user-defined>
    <meta:user-defined meta:name="OVERHEIDop.woonplaats">Groesbeek</meta:user-defined>
    <meta:user-defined meta:name="OVERHEIDop.straatnaam">1e Colonjes</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2475 420029</meta:user-defined>
    <meta:user-defined meta:name="OVERHEIDop.versieInformatie"/>
  </office:meta>
</office:document-meta>
</file>