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Stadsdam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0915</text:p>
            <text:p text:style-name="common-al">Datum indiening: 13 juni 2016</text:p>
            <text:p text:style-name="common-al">Omschrijving: Het aanpassen/herbouwen van bestaande bijgebouwen bij het Dominicanen klooster</text:p>
            <text:p text:style-name="common-al">Adres: Stadsdam 1 Huissen </text:p>
            <text:p text:style-name="common-al">Activiteiten: Bouwen, Strijd Gebr. gronden/bouww. met RO, Monumenten Gem. of Prov. Verord. </text:p>
            <text:p text:style-name="common-al">Besluit: Besluit verlenging behandeltermijn</text:p>
            <text:p text:style-name="last-al">Datum besluit: 9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53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3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3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Stadsdam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535</meta:user-defined>
    <meta:user-defined meta:name="OVERHEIDop.GmbID/DC.identifier">gmb-2016-112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H 1</meta:user-defined>
    <meta:user-defined meta:name="OVERHEIDop.woonplaats">Huissen</meta:user-defined>
    <meta:user-defined meta:name="OVERHEIDop.straatnaam">Stadsdam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274 438645</meta:user-defined>
    <meta:user-defined meta:name="OVERHEIDop.versieInformatie"/>
  </office:meta>
</office:document-meta>
</file>