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f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0</text:p>
            <text:p text:style-name="common-al">Aangevraagd op 05 augustus 2016</text:p>
            <text:p text:style-name="common-al">het wijzigen van de kapvorm op de uitbreiding aan de linker zijgevel van het woonhuis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53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f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33</meta:user-defined>
    <meta:user-defined meta:name="OVERHEIDop.GmbID/DC.identifier">gmb-2016-11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B 12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99 409648</meta:user-defined>
    <meta:user-defined meta:name="OVERHEIDop.versieInformatie"/>
  </office:meta>
</office:document-meta>
</file>