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 voor het onderwijs gemeente Schiedam 2016-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doelgroep</text:p>
            <text:list text:style-name="id1-3-2-2-1-2">
              <text:list-item text:style-override="id1-3-2-2-1-2">
                <text:number>1.</text:number>
                <text:p text:style-name="al">Deze regeling heeft tot doel om innovatie in het onderwijs in de gemeente Schiedam te faciliteren.</text:p>
              </text:list-item>
              <text:list-item text:style-override="id1-3-2-2-1-3">
                <text:number>2.</text:number>
                <text:p text:style-name="al">Subsidie op grond van deze regeling wordt uitsluitend verstrekt aan aanbieders van voorschoolse educatie met een vestiging van een of meerdere peuterspeelzalen of kinderdagverblijven in de gemeente Schiedam en scholen, schoolbesturen en samenwerkingsverbanden voor het basisonderwijs en voortgezet onderwijs met één of meerdere vestigingen in Schiedam. </text:p>
              </text:list-item>
              <text:list-item text:style-override="id1-3-2-2-1-4">
                <text:number>3.</text:number>
                <text:p text:style-name="al">Indien een peuterspeelzaal of kinderdagverblijf een aanvraag indient, dient zij goedkeuring te hebben van het bestuur waaronder zij valt. Indien een school een aanvraag indient, dient zij goedkeuring te hebben van het schoolbestuur waaronder zij valt.</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Schiedam 2012;</text:p>
              </text:list-item>
              <text:list-item text:style-override="id1-3-2-2-2-3-2">
                <text:number>b.</text:number>
                <text:p text:style-name="al">innovatie in het onderwijs: de introductie van een nieuw proces of product in het onderwijs en/of een substantiële verandering van een bestaand proces of product in het onderwijs.</text:p>
              </text:list-item>
              <text:list-item text:style-override="id1-3-2-2-2-3-3">
                <text:number>c.</text:number>
                <text:p text:style-name="al">initiatief: een plan om innovatie te faciliteren.</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 Op grond van deze regeling kan subsidie worden verstrekt voor activiteiten die bijdragen aan de in artikel 1, eerste lid genoemde doelstelling.</text:p>
          </text:section>
          <text:section text:name="artikel_id1-3-2-2-4" text:style-name="artikel">
            <text:p text:style-name="artikel_kop_titel"><text:span text:style-name="artikel_kop_label">Artikel</text:span> <text:span text:style-name="artikel_kop_nr">4</text:span> Weigeringsgronden</text:p>
            <text:p text:style-name="al"> Onverminderd de artikelen 8 en 9 van de Algemene subsidieverordening kan de subsidie worden geweigerd indien: </text:p>
            <text:list text:style-name="id1-3-2-2-4-3">
              <text:list-item text:style-override="id1-3-2-2-4-3-1">
                <text:number>a.</text:number>
                <text:p text:style-name="al">het initiatief onvoldoende vernieuwend is;</text:p>
              </text:list-item>
              <text:list-item text:style-override="id1-3-2-2-4-3-2">
                <text:number>b.</text:number>
                <text:p text:style-name="al">het initiatief onvoldoende geborgd kan worden;</text:p>
              </text:list-item>
              <text:list-item text:style-override="id1-3-2-2-4-3-3">
                <text:number>c.</text:number>
                <text:p text:style-name="al">het initiatief onvoldoende bijdraagt aan het onderwijs;</text:p>
              </text:list-item>
              <text:list-item text:style-override="id1-3-2-2-4-3-4">
                <text:number>d.</text:number>
                <text:p text:style-name="al">het initiatief reguliere activiteiten betreft,</text:p>
              </text:list-item>
              <text:list-item text:style-override="id1-3-2-2-4-3-5">
                <text:number>e.</text:number>
                <text:p text:style-name="al">het initiatief geen aanvang heeft in 2016 of 2017.</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Subsidieverlening en vaststelling vinden plaats op basis van de Algemene subsidieverordening . </text:p>
              </text:list-item>
              <text:list-item text:style-override="id1-3-2-2-5-3">
                <text:number>2.</text:number>
                <text:p text:style-name="al">Onverminderd hoofdstuk 5 van de Algemene subsidieverordening overlegt de indiener een aanvraag.</text:p>
              </text:list-item>
              <text:list-item text:style-override="id1-3-2-2-5-4">
                <text:number>3.</text:number>
                <text:p text:style-name="al">De aanvragen betrekking hebbend op subsidie uit het budget van 2016 kunnen worden ingediend op uiterlijk 1 oktober 2016. De aanvragen betrekking hebbend op subsidie uit het budget van 2017 kunnen worden ingediend op uiterlijk 1 mei 2017. Het college beslist binnen zes weken na deze data op de aanvragen.</text:p>
              </text:list-item>
              <text:list-item text:style-override="id1-3-2-2-5-5">
                <text:number>4.</text:number>
                <text:p text:style-name="al">Het college laat zich adviseren door een externe onafhankelijke jury over de mate waarin aanvragen voldoen aan de criteria, zoals genoemd onder artikel 8.3.</text:p>
              </text:list-item>
              <text:list-item text:style-override="id1-3-2-2-5-6">
                <text:number>5.</text:number>
                <text:p text:style-name="al">Het college informeert de indiener van de aanvraag schriftelijk of de aanvraag wordt toegekend of afgewezen. Indien er sprake is van een afwijzing, informeert het college de indiener van de aanvraag schriftelijk over de reden van de afwijzing en het advies van de jury.</text:p>
              </text:list-item>
            </text:list>
          </text:section>
          <text:section text:name="artikel_id1-3-2-2-6" text:style-name="artikel">
            <text:p text:style-name="artikel_kop_titel"><text:span text:style-name="artikel_kop_label">Artikel</text:span> <text:span text:style-name="artikel_kop_nr">6</text:span> Berekening van de subsidie bij verlening</text:p>
            <text:p text:style-name="al">Per initiatief kan een aanvraag projectsubsidie worden ingediend <text:span text:style-name="nadrukondlijn">tot</text:span> € 10.000,00. </text:p>
          </text:section>
          <text:section text:name="artikel_id1-3-2-2-7" text:style-name="artikel">
            <text:p text:style-name="artikel_kop_titel"><text:span text:style-name="artikel_kop_label">Artikel</text:span> <text:span text:style-name="artikel_kop_nr">7</text:span> Bevoorschotting</text:p>
            <text:p text:style-name="al">De subsidie wordt niet bevoorschot maar 100% uitbetaald en direct vastgesteld.</text:p>
          </text:section>
          <text:section text:name="artikel_id1-3-2-2-8" text:style-name="artikel">
            <text:p text:style-name="artikel_kop_titel"><text:span text:style-name="artikel_kop_label">Artikel</text:span> <text:span text:style-name="artikel_kop_nr">8</text:span> Verdeling van het subsidieplafond</text:p>
            <text:list text:style-name="id1-3-2-2-8-2">
              <text:list-item text:style-override="id1-3-2-2-8-2">
                <text:number>1.</text:number>
                <text:p text:style-name="al">Het subsidieplafond bedraagt € 60.000,00 per jaar.</text:p>
              </text:list-item>
              <text:list-item text:style-override="id1-3-2-2-8-3">
                <text:number> 2. </text:number>
                <text:p text:style-name="al">Indien honorering van alle aanvragen die op grond van deze verordening voor subsidie in aanmerking komen, zou leiden tot een overschrijding van het subsidieplafond, worden de aanvragen gerangschikt op een prioriteitenlijst.</text:p>
              </text:list-item>
              <text:list-item text:style-override="id1-3-2-2-8-4">
                <text:number> 3. </text:number>
                <text:p text:style-name="al">De volgorde op deze lijst wordt bepaald door de volgende criteria:</text:p>
                <text:list text:style-name="id1-3-2-2-8-4-3">
                  <text:list-item text:style-override="id1-3-2-2-8-4-3-1">
                    <text:number>a.</text:number>
                    <text:p text:style-name="al">meer vernieuwende initiatieven hebben voorrang op minder vernieuwende initiatieven;</text:p>
                  </text:list-item>
                  <text:list-item text:style-override="id1-3-2-2-8-4-3-2">
                    <text:number>b.</text:number>
                    <text:p text:style-name="al">de initiatieven die goed geborgd kunnen worden hebben voorrang op initiatieven die minder goed geborgd kunnen worden;</text:p>
                  </text:list-item>
                  <text:list-item text:style-override="id1-3-2-2-8-4-3-3">
                    <text:number>c.</text:number>
                    <text:p text:style-name="al">de initiatieven die meer bijdragen aan het onderwijs hebben voorrang op initiatieven die minder bijdragen aan het onderwijs;</text:p>
                  </text:list-item>
                </text:list>
              </text:list-item>
              <text:list-item text:style-override="id1-3-2-2-8-5">
                <text:number> 4. </text:number>
                <text:p text:style-name="al">De aanvragen worden gehonoreerd naar de volgorde op de prioriteitenlijst, waarbij de hoogst geplaatste aanvraag eerst wordt gehonoreerd en vervolgens de op één na hoogst geplaatste aanvraag wordt gehonoreerd (en zo verder).</text:p>
              </text:list-item>
            </text:list>
          </text:section>
          <text:section text:name="artikel_id1-3-2-2-9" text:style-name="artikel">
            <text:p text:style-name="artikel_kop_titel"><text:span text:style-name="artikel_kop_label">Artikel</text:span> <text:span text:style-name="artikel_kop_nr">9</text:span> Verplichtingen inzake informatie</text:p>
            <text:list text:style-name="id1-3-2-2-9-2">
              <text:list-item text:style-override="id1-3-2-2-9-2">
                <text:number>a.</text:number>
                <text:p text:style-name="al">De subsidieontvanger verstrekt desgewenst op verzoek van het college gegevens over de voortgang het project waarvoor de subsidie is toegekend.</text:p>
              </text:list-item>
              <text:list-item text:style-override="id1-3-2-2-9-3">
                <text:number>b.</text:number>
                <text:p text:style-name="al">De subsidieontvanger presenteert het initiatief tijdens een afsluitende bijeenkomst na afloop van het subsidiejaar.</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regeling treedt in werking op 1 september 2016.</text:p>
              </text:list-item>
              <text:list-item text:style-override="id1-3-2-2-10-3">
                <text:number>2.</text:number>
                <text:p text:style-name="al">Deze regeling wordt aangehaald als Subsidieregeling Innovatie voor het onderwijs gemeente Schiedam 2016-2017.</text:p>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de gemeente Schiedam d.d. 9 augustus 2016, </text:span>
          </text:p>
          </text:section>
          <text:section text:name="ondertekening_id1-3-2-3-2">
            <text:p><text:span text:style-name="functie">de secretaris, </text:span></text:p>
          </text:section>
          <text:section text:name="ondertekening_id1-3-2-3-3">
            <text:p><text:span text:style-name="ondertekening_naam">
            <text:span text:style-name="voornaam">drs. M.A. </text:span>
            <text:span text:style-name="achternaam">van den Hende, l.s. </text:span>
          </text:span></text:p>
            <text:p><text:span text:style-name="functie">de burgemeester, </text:span></text:p>
            <text:p><text:span text:style-name="ondertekening_naam">
            <text:span text:style-name="voornaam">mr. M.J.C. </text:span>
            <text:span text:style-name="achternaam">Houtkamp, l.b.</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253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3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3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novatie voor het onderwijs gemeente Schiedam 2016-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532</meta:user-defined>
    <meta:user-defined meta:name="OVERHEIDop.GmbID/DC.identifier">gmb-2016-112532</meta:user-defined>
    <meta:user-defined meta:name="OVERHEID.TaxonomieBeleidsagenda/OVERHEID.category">Financiën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op.versieInformatie"/>
  </office:meta>
</office:document-meta>
</file>