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oudenborch ong. (kavel 2) te Berlicum(Bouwplan De Ploeg II)</text:p>
      <text:section text:name="zakelijke-mededeling_id1-3-2" text:style-name="zakelijke-mededeling">
        <text:section text:name="zakelijke-mededeling-tekst_id1-3-2-1" text:style-name="zakelijke-mededeling-tekst">
          <text:section text:name="tekst_id1-3-2-1-1" text:style-name="tekst">
            <text:p text:style-name="common-al">Registratienummer 20160248</text:p>
            <text:p text:style-name="common-al">Aangevraagd op 05 augustus 2016</text:p>
            <text:p text:style-name="common-al">het bouwen van een woonhuis</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1253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3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3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oudenborch ong. (kavel 2) te Berlicum(Bouwplan De Ploeg I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30</meta:user-defined>
    <meta:user-defined meta:name="OVERHEIDop.GmbID/DC.identifier">gmb-2016-11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EZ 15</meta:user-defined>
    <meta:user-defined meta:name="OVERHEIDop.woonplaats">Berlicum</meta:user-defined>
    <meta:user-defined meta:name="OVERHEIDop.straatnaam">De Ploeg</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6601 409480</meta:user-defined>
    <meta:user-defined meta:name="OVERHEIDop.versieInformatie"/>
  </office:meta>
</office:document-meta>
</file>