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Haverstraat 46, 2153 GB Nieuw-Vennep, P.H. Ruigrok Kwekerij, het in gebruik nemen van een gebouw met bestemming logiesfunctie, waarin maximaal 72 personen gelijktijdig aanwezig mogen zijn, 15-08-2016, zaak 7705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2523</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23</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23</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Haverstraat 46, 2153 GB Nieuw-Vennep, P.H. Ruigrok Kwekerij, het in gebruik nemen van een gebouw met bestemming logiesfunctie, waarin maximaal 72 personen gelijktijdig aanwezig mogen zijn, 15-08-2016, zaak 7705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523</meta:user-defined>
    <meta:user-defined meta:name="OVERHEIDop.GmbID/DC.identifier">gmb-2016-112523</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GB 46</meta:user-defined>
    <meta:user-defined meta:name="OVERHEIDop.woonplaats">Nieuw-Vennep</meta:user-defined>
    <meta:user-defined meta:name="OVERHEIDop.straatnaam">Haver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271 475999</meta:user-defined>
    <meta:user-defined meta:name="OVERHEIDop.versieInformatie"/>
  </office:meta>
</office:document-meta>
</file>