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kwal 6 interne verbouwing kantoorvilla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ekwal 6</text:span>
            <text:span text:style-name="nadrukvet"> – </text:span>voor de interne verbouwing van de kantoorvilla, verzonden op 28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252</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52</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52</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kwal 6 interne verbouwing kantoorvill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252</meta:user-defined>
    <meta:user-defined meta:name="OVERHEIDop.GmbID/DC.identifier">gmb-2016-11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D 6</meta:user-defined>
    <meta:user-defined meta:name="OVERHEIDop.woonplaats">Zwolle</meta:user-defined>
    <meta:user-defined meta:name="OVERHEIDop.straatnaam">Eekwa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74 502797</meta:user-defined>
    <meta:user-defined meta:name="OVERHEIDop.versieInformatie"/>
  </office:meta>
</office:document-meta>
</file>