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een nieuwe steiger bij het woonschip, Sweilandpolder 16e, 2362XE  Warmond, Kenmerk 2015143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steiger bij het woonschip</text:p>
            <text:p text:style-name="common-al">
            <text:span text:style-name="nadrukcur">Verzenddatum besluit:  28 januari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251</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1</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1</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nieuwe steiger bij het woonschip, Sweilandpolder 16e, 2362XE  Warmond, Kenmerk 201514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251</meta:user-defined>
    <meta:user-defined meta:name="OVERHEIDop.GmbID/DC.identifier">gmb-2016-11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362XE 16g</meta:user-defined>
    <meta:user-defined meta:name="OVERHEIDop.woonplaats">Warmond</meta:user-defined>
    <meta:user-defined meta:name="OVERHEIDop.straatnaam">Sweilandpolder</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881 467870</meta:user-defined>
    <meta:user-defined meta:name="OVERHEIDop.versieInformatie"/>
  </office:meta>
</office:document-meta>
</file>