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39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42</text:p>
            <text:p text:style-name="common-al">Aangevraagd op 28 juli 2016</text:p>
            <text:p text:style-name="common-al">het plaatsen van houten kozijnen</text:p>
            <text:p text:style-name="common-al">Reguliere procedure voor de activiteiten Bouwen en Wijzigen Monument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2508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08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jndelseweg 39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08</meta:user-defined>
    <meta:user-defined meta:name="OVERHEIDop.GmbID/DC.identifier">gmb-2016-112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B 39a</meta:user-defined>
    <meta:user-defined meta:name="OVERHEIDop.woonplaats">Sint-Michielsgestel</meta:user-defined>
    <meta:user-defined meta:name="OVERHEIDop.straatnaam">Schijndel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469 405490</meta:user-defined>
    <meta:user-defined meta:name="OVERHEIDop.versieInformatie"/>
  </office:meta>
</office:document-meta>
</file>