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126: Banner Billabong 12 augustus t/m 4 september 2016 van Welderenstraat12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6</text:p>
            <text:p text:style-name="common-al">
            <text:span text:style-name="nadrukvet">Omschrijving: </text:span>Banner Billabong 12 augustus t/m 4 september 2016 van Welderenstraat126 (van Welderenstraat12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281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6</text:p>
            <text:p text:style-name="common-al">
            <text:span text:style-name="nadrukvet">Definitieve beschikking verzonden: </text:span>11-08-2016</text:p>
            <text:p text:style-name="common-al">
            <text:span text:style-name="nadrukvet">Einddatum bezwaartermijn: </text:span>2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16 tot en met 2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EBDA939-00AF-4AE9-8765-415B2BD64F11" xlink:type="simple">http://www.nijmegen.nl/vergunningpagina/?guid=5EBDA939-00AF-4AE9-8765-415B2BD64F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250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126: Banner Billabong 12 augustus t/m 4 september 2016 van Welderenstraat12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05</meta:user-defined>
    <meta:user-defined meta:name="OVERHEIDop.GmbID/DC.identifier">gmb-2016-11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