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: Spa, bruisend, 21 augustus, plein 1944, opbouw 11:00 t/m 18:00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8-2016</text:p>
            <text:p text:style-name="common-al">
            <text:span text:style-name="nadrukvet">Omschrijving: </text:span>Spa, bruisend, 21 augustus, plein 1944, opbouw 11:00 t/m 18:00 (plein 1944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6.029169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08-2016</text:p>
            <text:p text:style-name="common-al">
            <text:span text:style-name="nadrukvet">Definitieve beschikking verzonden: </text:span>11-08-2016</text:p>
            <text:p text:style-name="common-al">
            <text:span text:style-name="nadrukvet">Einddatum bezwaartermijn: </text:span>22-09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augustus 2016 tot en met 22 september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95C0C01B-A3DD-4C5A-89C1-E1D58ED16D89" xlink:type="simple">http://www.nijmegen.nl/vergunningpagina/?guid=95C0C01B-A3DD-4C5A-89C1-E1D58ED16D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12504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504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504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: Spa, bruisend, 21 augustus, plein 1944, opbouw 11:00 t/m 18:00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504</meta:user-defined>
    <meta:user-defined meta:name="OVERHEIDop.GmbID/DC.identifier">gmb-2016-112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PostcodeHuisnummer/OVERHEIDop.postcodeHuisnummer">6511JH 137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7764.99 428698.17</meta:user-defined>
    <meta:user-defined meta:name="OVERHEIDop.versieInformatie"/>
  </office:meta>
</office:document-meta>
</file>