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Sampling Haribo FZZ 02-09-2016 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Sampling Haribo FZZ 02-09-2016 Broerstraat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68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7-2016</text:p>
            <text:p text:style-name="common-al">
            <text:span text:style-name="nadrukvet">Definitieve beschikking verzonden: </text:span>11-08-2016</text:p>
            <text:p text:style-name="common-al">
            <text:span text:style-name="nadrukvet">Einddatum bezwaartermijn: </text:span>2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16 tot en met 2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83F2D6A-3255-472C-9032-17089A52CE6F" xlink:type="simple">http://www.nijmegen.nl/vergunningpagina/?guid=A83F2D6A-3255-472C-9032-17089A52CE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50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: Sampling Haribo FZZ 02-09-2016 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03</meta:user-defined>
    <meta:user-defined meta:name="OVERHEIDop.GmbID/DC.identifier">gmb-2016-11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P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