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uifel aan de voorgevel op de locatie Dorpsplein 10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1</text:p>
            <text:p text:style-name="last-al">Ingekomen: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luifel aan de voorgevel op de locatie Dorpsplein 10, 1759 G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25</meta:user-defined>
    <meta:user-defined meta:name="OVERHEIDop.GmbID/DC.identifier">gmb-2016-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N 10</meta:user-defined>
    <meta:user-defined meta:name="OVERHEIDop.woonplaats">Callantsoog</meta:user-defined>
    <meta:user-defined meta:name="OVERHEIDop.straatnaam">Dorps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211 538895</meta:user-defined>
    <meta:user-defined meta:name="OVERHEIDop.versieInformatie"/>
  </office:meta>
</office:document-meta>
</file>