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inderweg 17, 6267 NS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<text:span text:style-name="nadrukvet">Tramhof BV</text:span><text:span text:style-name="nadrukvet">,</text:span> gelegen op het adres <text:span text:style-name="nadrukvet">Einderweg 17, 6267 NS  Cadier en Keer</text:span>. De melding heeft betrekking op het uitvoeren van wijzigingen ten aanzien van de nieuw te bouwen aardappelloods en de terreinindeling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15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249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9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9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Einderweg 17, 6267 NS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93</meta:user-defined>
    <meta:user-defined meta:name="OVERHEIDop.GmbID/DC.identifier">gmb-2016-112493</meta:user-defined>
    <meta:user-defined meta:name="OVERHEID.TaxonomieBeleidsagenda/OVERHEID.category">Natuur en milieu | Organisatie en beleid</meta:user-defined>
    <meta:user-defined meta:name="OVERHEIDop.referentienummer">Z-HZ_MM-2016-002906</meta:user-defined>
    <meta:user-defined meta:name="DCTERMS.abstract">het uitvoeren van wijzigingen ten aanzien van de nieuw te bouwen aardappelloods en de terreinindel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864 314874</meta:user-defined>
    <meta:user-defined meta:name="OVERHEIDop.versieInformatie"/>
  </office:meta>
</office:document-meta>
</file>