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Molenwei bouw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1367</text:p>
            <text:p text:style-name="common-al">Datum indiening: 17 juni 2016</text:p>
            <text:p text:style-name="common-al">Omschrijving: Het bouwen van een grondgebonden vrijstaande woning </text:p>
            <text:p text:style-name="common-al">Adres: Molenwei bouwnr. 1 Bemmel</text:p>
            <text:p text:style-name="common-al">Activiteiten: Bouwen</text:p>
            <text:p text:style-name="common-al">Besluit: Besluit verlenging behandeltermijn</text:p>
            <text:p text:style-name="last-al">Datum besluit 9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49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9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9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Molenwei bouwnr.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490</meta:user-defined>
    <meta:user-defined meta:name="OVERHEIDop.GmbID/DC.identifier">gmb-2016-112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S</meta:user-defined>
    <meta:user-defined meta:name="OVERHEIDop.woonplaats">Bemmel</meta:user-defined>
    <meta:user-defined meta:name="OVERHEIDop.straatnaam">Molenwei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180 433385</meta:user-defined>
    <meta:user-defined meta:name="OVERHEIDop.versieInformatie"/>
  </office:meta>
</office:document-meta>
</file>