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Flierenhof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466</text:p>
            <text:p text:style-name="common-al">Datum indiening: 2 augustus 2016</text:p>
            <text:p text:style-name="common-al">Omschrijving: Het oprichten van een nieuwe woning ter vervanging van een bestaande woning.</text:p>
            <text:p text:style-name="common-al">Adres: Flierenhofstraat 48 Bemmel</text:p>
            <text:p text:style-name="common-al">Activiteiten: Bouwen, Strijd Gebr. gronden/bouww. met RO, Uitwe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48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Flierenhof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88</meta:user-defined>
    <meta:user-defined meta:name="OVERHEIDop.GmbID/DC.identifier">gmb-2016-112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Z 48</meta:user-defined>
    <meta:user-defined meta:name="OVERHEIDop.woonplaats">Bemmel</meta:user-defined>
    <meta:user-defined meta:name="OVERHEIDop.straatnaam">Flierenhof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316 433401</meta:user-defined>
    <meta:user-defined meta:name="OVERHEIDop.versieInformatie"/>
  </office:meta>
</office:document-meta>
</file>