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Tuinlaan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4467</text:p>
            <text:p text:style-name="common-al">Datum indiening: 5 augustus 2016</text:p>
            <text:p text:style-name="common-al">Omschrijving: Aanbouw woonkamer en berging</text:p>
            <text:p text:style-name="common-al">Adres: Tuinlaan 120 Bemmel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248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8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8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Tuinlaan 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485</meta:user-defined>
    <meta:user-defined meta:name="OVERHEIDop.GmbID/DC.identifier">gmb-2016-112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EX 120</meta:user-defined>
    <meta:user-defined meta:name="OVERHEIDop.woonplaats">Bemmel</meta:user-defined>
    <meta:user-defined meta:name="OVERHEIDop.straatnaam">Tuinlaa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157 434587</meta:user-defined>
    <meta:user-defined meta:name="OVERHEIDop.versieInformatie"/>
  </office:meta>
</office:document-meta>
</file>