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ange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4398</text:p>
            <text:p text:style-name="common-al">Datum indiening: 4 augustus 2016</text:p>
            <text:p text:style-name="common-al">Omschrijving: Vervangen kapconstructie, plaatsen lichtstraat en wijziging entreepui</text:p>
            <text:p text:style-name="common-al">Adres: Langestraat 61 Huissen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48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8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8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ange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483</meta:user-defined>
    <meta:user-defined meta:name="OVERHEIDop.GmbID/DC.identifier">gmb-2016-112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M 61</meta:user-defined>
    <meta:user-defined meta:name="OVERHEIDop.woonplaats">Huissen</meta:user-defined>
    <meta:user-defined meta:name="OVERHEIDop.straatnaam">Lang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080 439152</meta:user-defined>
    <meta:user-defined meta:name="OVERHEIDop.versieInformatie"/>
  </office:meta>
</office:document-meta>
</file>