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rouwket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24350</text:p>
            <text:p text:style-name="common-al">Datum indiening: 4 augustus 2016</text:p>
            <text:p text:style-name="common-al">Omschrijving: Kappen van een boom in achtertuin</text:p>
            <text:p text:style-name="common-al">Adres: Brouwketel 4 Bemmel        </text:p>
            <text:p text:style-name="common-al">Activiteiten: Kapp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1248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8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48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Brouwketel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481</meta:user-defined>
    <meta:user-defined meta:name="OVERHEIDop.GmbID/DC.identifier">gmb-2016-1124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GT 4</meta:user-defined>
    <meta:user-defined meta:name="OVERHEIDop.woonplaats">Bemmel</meta:user-defined>
    <meta:user-defined meta:name="OVERHEIDop.straatnaam">Brouwketel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254 434373</meta:user-defined>
    <meta:user-defined meta:name="OVERHEIDop.versieInformatie"/>
  </office:meta>
</office:document-meta>
</file>