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Pletsgatweg 1, 6245 KT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<text:span text:style-name="nadrukvet">G.L.M.I. Pinckaers</text:span><text:span text:style-name="nadrukvet">,</text:span> gelegen op het adres <text:span text:style-name="nadrukvet">Pletsgatweg 1, 6245 KT  Eijsden</text:span>. De melding heeft betrekking op het legaliseren van een verdiepingsvloer in een bestaande stalruimte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15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248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8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8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Pletsgatweg 1, 6245 KT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80</meta:user-defined>
    <meta:user-defined meta:name="OVERHEIDop.GmbID/DC.identifier">gmb-2016-112480</meta:user-defined>
    <meta:user-defined meta:name="OVERHEID.TaxonomieBeleidsagenda/OVERHEID.category">Natuur en milieu | Organisatie en beleid</meta:user-defined>
    <meta:user-defined meta:name="OVERHEIDop.referentienummer">Z-HZ_MM-2016-002907</meta:user-defined>
    <meta:user-defined meta:name="DCTERMS.abstract">het legaliseren van een verdiepingsvloer in een bestaande stalruimt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KT</meta:user-defined>
    <meta:user-defined meta:name="OVERHEIDop.woonplaats">Eijsden</meta:user-defined>
    <meta:user-defined meta:name="OVERHEIDop.straatnaam">Pletsgat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9685 308395</meta:user-defined>
    <meta:user-defined meta:name="OVERHEIDop.versieInformatie"/>
  </office:meta>
</office:document-meta>
</file>