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167</text:p>
            <text:p text:style-name="common-al">Datum indiening: 1 augustus 2016</text:p>
            <text:p text:style-name="common-al">Omschrijving: Aanleg waterberging door verbrede van bestaande a-watergang</text:p>
            <text:p text:style-name="common-al">Adres: A-Watergang aan de Kapelstraat Gendt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7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p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76</meta:user-defined>
    <meta:user-defined meta:name="OVERHEIDop.GmbID/DC.identifier">gmb-2016-11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S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400 432814</meta:user-defined>
    <meta:user-defined meta:name="OVERHEIDop.versieInformatie"/>
  </office:meta>
</office:document-meta>
</file>