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shal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541</text:p>
            <text:p text:style-name="common-al">Datum indiening: 8 augustus 2016</text:p>
            <text:p text:style-name="common-al">Omschrijving: Plaatsing van dakkapel</text:p>
            <text:p text:style-name="common-al">Adres: Marshallstraat 29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shall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74</meta:user-defined>
    <meta:user-defined meta:name="OVERHEIDop.GmbID/DC.identifier">gmb-2016-11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AR 29</meta:user-defined>
    <meta:user-defined meta:name="OVERHEIDop.woonplaats">Huissen</meta:user-defined>
    <meta:user-defined meta:name="OVERHEIDop.straatnaam">Marsha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97 439174</meta:user-defined>
    <meta:user-defined meta:name="OVERHEIDop.versieInformatie"/>
  </office:meta>
</office:document-meta>
</file>