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genweg 1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523</text:p>
            <text:p text:style-name="common-al">Datum indiening: 8 augustus 2016</text:p>
            <text:p text:style-name="common-al">Omschrijving: Vervangen gevelbekleding </text:p>
            <text:p text:style-name="common-al">Adres: Wagenweg 12D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genweg 1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73</meta:user-defined>
    <meta:user-defined meta:name="OVERHEIDop.GmbID/DC.identifier">gmb-2016-11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W 12e</meta:user-defined>
    <meta:user-defined meta:name="OVERHEIDop.woonplaats">Huissen</meta:user-defined>
    <meta:user-defined meta:name="OVERHEIDop.straatnaam">Wag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124 439731</meta:user-defined>
    <meta:user-defined meta:name="OVERHEIDop.versieInformatie"/>
  </office:meta>
</office:document-meta>
</file>