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ij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281</text:p>
            <text:p text:style-name="common-al">Datum indiening: 3 augustus 2016</text:p>
            <text:p text:style-name="common-al">Omschrijving: Uitbreiding van de woning</text:p>
            <text:p text:style-name="common-al">Adres: Dijkstraat 14 Gendt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7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ijk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71</meta:user-defined>
    <meta:user-defined meta:name="OVERHEIDop.GmbID/DC.identifier">gmb-2016-11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P 42</meta:user-defined>
    <meta:user-defined meta:name="OVERHEIDop.woonplaats">Gendt</meta:user-defined>
    <meta:user-defined meta:name="OVERHEIDop.straatnaam">Dij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392 432372</meta:user-defined>
    <meta:user-defined meta:name="OVERHEIDop.versieInformatie"/>
  </office:meta>
</office:document-meta>
</file>