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indsestraat 34,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Eindsestraat 34, 6613 AS Balgoij, het afwijken van het bestemmingsplan in verband met het plaatsen van een tijdelijke unit, en het bouwen van een tijdelijke unit, 29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4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ndsestraat 34,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47</meta:user-defined>
    <meta:user-defined meta:name="OVERHEIDop.GmbID/DC.identifier">gmb-2016-1124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S 34</meta:user-defined>
    <meta:user-defined meta:name="OVERHEIDop.woonplaats">Balgoij</meta:user-defined>
    <meta:user-defined meta:name="OVERHEIDop.straatnaam">Eind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993 421065</meta:user-defined>
    <meta:user-defined meta:name="OVERHEIDop.versieInformatie"/>
  </office:meta>
</office:document-meta>
</file>