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kadastrale splitsingsvergunning, Monnetlaan 1 t/m 111   te Utrecht, HZ_HUIS-16-25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een vergunning is aangevraagd: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netlaan 1 t/m 111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6-253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t betreft een aanvraag voor het splitsen van het gebouw in   meerdere appartementsrechten ten behoeve van verkoop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aanvraag: 10-08-2016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 kunt de aanvraag en bijbehorende stukken inzien. Maak hiervoor   een afspraak via de optie “balieafspraak” op   www.utrecht.nl/afspraakbouwenondernemen.          Wilt u op de aanvraag reageren, stuur dan een e-mail naar   vooroverleg@utrecht.nl, onder vermelding van het kenmerk van de ingediende   aanvraag. Vermeldt u daarbij uw naam, adres, telefoonnummer en het   betreffende kenmerk. Doet u dit zo snel mogelijk omdat wij binnen een   wettelijke termijn een beslissing moeten 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246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6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6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dastrale splitsingsvergunning, Monnetlaan 1 t/m 111   te Utrecht, HZ_HUIS-16-25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69</meta:user-defined>
    <meta:user-defined meta:name="OVERHEIDop.GmbID/DC.identifier">gmb-2016-112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7GN 55</meta:user-defined>
    <meta:user-defined meta:name="OVERHEIDop.woonplaats">Utrecht</meta:user-defined>
    <meta:user-defined meta:name="OVERHEIDop.straatnaam">Monnet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740 453985</meta:user-defined>
    <meta:user-defined meta:name="OVERHEIDop.versieInformatie"/>
  </office:meta>
</office:document-meta>
</file>