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Kallestraat 17 in Hunsel (vlooien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ndboogvereniging Vriendschap en Strijd: vlooienmarkt op 28 maart 2016 van 13.00 uur tot 18.00 uur aan de Kallestraat 17 in Hunsel: Ontvangstdatum 26 januari 2016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4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Kallestraat 17 in Hunsel (vlooien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46</meta:user-defined>
    <meta:user-defined meta:name="OVERHEIDop.GmbID/DC.identifier">gmb-2016-112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M 17</meta:user-defined>
    <meta:user-defined meta:name="OVERHEIDop.woonplaats">Hunsel</meta:user-defined>
    <meta:user-defined meta:name="OVERHEIDop.straatnaam">Kalle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826 355554</meta:user-defined>
    <meta:user-defined meta:name="OVERHEIDop.versieInformatie"/>
  </office:meta>
</office:document-meta>
</file>