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alsburg 20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Aalsburg 2010, 6602 VM Wijchen, het afwijken van het bestemmingsplan in verband met het bouwen en aanbouwen bij een patiowoning, en het bouwen van een tuinkamer, 28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24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burg 201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45</meta:user-defined>
    <meta:user-defined meta:name="OVERHEIDop.GmbID/DC.identifier">gmb-2016-1124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VM 2010</meta:user-defined>
    <meta:user-defined meta:name="OVERHEIDop.woonplaats">Wijchen</meta:user-defined>
    <meta:user-defined meta:name="OVERHEIDop.straatnaam">Aalsburg|2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599 424188</meta:user-defined>
    <meta:user-defined meta:name="OVERHEIDop.versieInformatie"/>
  </office:meta>
</office:document-meta>
</file>