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IJsselweg  5, het afwijken van de bestemming in verband met realiseren recreatiewoning 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0 augustus 2016 is een aanvraag ingediend voor een omgevingsvergunning. De aanvraag is geregistreerd onder nummer 2016-1546. De aanvraag gaat over het afwijken van de bestemming in verband met realiseren recreatiewoning en het kappen van een kastanjeboom aan de IJsselweg 5 in Laa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44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IJsselweg  5, het afwijken van de bestemming in verband met realiseren recreatiewoning en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45</meta:user-defined>
    <meta:user-defined meta:name="OVERHEIDop.GmbID/DC.identifier">gmb-2016-11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CD</meta:user-defined>
    <meta:user-defined meta:name="OVERHEIDop.woonplaats">Laag-Keppel</meta:user-defined>
    <meta:user-defined meta:name="OVERHEIDop.straatnaam">IJss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214</meta:user-defined>
    <meta:user-defined meta:name="OVERHEID.EPSG28992/DC.spatial">210418 444717</meta:user-defined>
    <meta:user-defined meta:name="OVERHEIDop.versieInformatie"/>
  </office:meta>
</office:document-meta>
</file>