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74, het vervangen van twee spoorbruggen op de locaties; een brug over de Stienzer Feart, kadastraal bekend gemeente Jelsum, sectie E, nr. 1240 en een brug over de Koarnjumer Feart, kadastraal bekend gemeente Jelsum, sectie E, nr. 1238 en 1242 en het aanbrengen van verharding t.b.v. een voet – fietspad over het traject Stiens – Jelsum. Verzenddatum 09-08-2016. </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last-al">De voorlopige voorziening kan ook digitaal worden ingediend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1244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4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40</meta:user-defined>
    <meta:user-defined meta:name="OVERHEIDop.GmbID/DC.identifier">gmb-2016-11244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6PE 6</meta:user-defined>
    <meta:user-defined meta:name="OVERHEIDop.woonplaats">Cornjum</meta:user-defined>
    <meta:user-defined meta:name="OVERHEIDop.straatnaam">Martenawei</meta:user-defined>
    <meta:user-defined meta:name="OVERHEID.PostcodeHuisnummer/OVERHEIDop.postcodeHuisnummer">9051HL 28</meta:user-defined>
    <meta:user-defined meta:name="OVERHEIDop.woonplaats">Stiens</meta:user-defined>
    <meta:user-defined meta:name="OVERHEIDop.straatnaam">Canterstins</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1245 583809</meta:user-defined>
    <meta:user-defined meta:name="OVERHEID.EPSG28992/DC.spatial">180698 585321</meta:user-defined>
    <meta:user-defined meta:name="OVERHEIDop.versieInformatie"/>
  </office:meta>
</office:document-meta>
</file>