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Nassauplein in Grathem (plaatsen fundusbu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Meditta: standplaats voor het plaatsen van de Fundusbus van 9 t/m 12 mei 2016 op het Nassauplein in Grathem. Verzenddatum 27 januar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244</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44</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44</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standplaatsvergunning – Nassauplein in Grathem (plaatsen fundusbu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244</meta:user-defined>
    <meta:user-defined meta:name="OVERHEIDop.GmbID/DC.identifier">gmb-2016-11244</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6AZ 4</meta:user-defined>
    <meta:user-defined meta:name="OVERHEIDop.woonplaats">Grathem</meta:user-defined>
    <meta:user-defined meta:name="OVERHEIDop.straatnaam">Nassauplei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7926 356146</meta:user-defined>
    <meta:user-defined meta:name="OVERHEIDop.versieInformatie"/>
  </office:meta>
</office:document-meta>
</file>