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homas a Kempisstraat 88, realiseren 6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Thomas a Kempisstraat 88 – </text:span>voor het<text:span text:style-name="nadrukvet"/> realiseren van 6 parkeerplaatsen, ingetrokken op 26 juli 2016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43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3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3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Thomas a Kempisstraat 88, realiseren 6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38</meta:user-defined>
    <meta:user-defined meta:name="OVERHEIDop.GmbID/DC.identifier">gmb-2016-112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720 503404</meta:user-defined>
    <meta:user-defined meta:name="OVERHEIDop.versieInformatie"/>
  </office:meta>
</office:document-meta>
</file>