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18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1</text:p>
            <text:p text:style-name="common-al">Verleend op 09 augustus 2016</text:p>
            <text:p text:style-name="common-al">het nieuw bouwen van een schuur/carport/terrasoverdekk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3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3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kant 18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37</meta:user-defined>
    <meta:user-defined meta:name="OVERHEIDop.GmbID/DC.identifier">gmb-2016-112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C 18</meta:user-defined>
    <meta:user-defined meta:name="OVERHEIDop.woonplaats">Berlicum</meta:user-defined>
    <meta:user-defined meta:name="OVERHEIDop.straatnaam">Werstkan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07 411500</meta:user-defined>
    <meta:user-defined meta:name="OVERHEIDop.versieInformatie"/>
  </office:meta>
</office:document-meta>
</file>